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Suderstrand 32 het bouwen van een tijdelijk restaur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Suderstrand 32 OV20180696 het bouwen van een tijdelijk restaurant (datum verzending brief / besluit: 10-8-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211</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211</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211</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voren, Suderstrand 32 het bouwen van een tijdelijk restaur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211</meta:user-defined>
    <meta:user-defined meta:name="OVERHEIDop.GmbID/DC.identifier">gmb-2018-1812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HP 32</meta:user-defined>
    <meta:user-defined meta:name="OVERHEIDop.woonplaats">Stavoren</meta:user-defined>
    <meta:user-defined meta:name="OVERHEIDop.straatnaam">Suderstran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3617 542902</meta:user-defined>
    <meta:user-defined meta:name="OVERHEIDop.versieInformatie"/>
  </office:meta>
</office:document-meta>
</file>