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-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3</text:p>
            <text:p text:style-name="common-al">Aangevraagd op 16 januari 2018</text:p>
            <text:p text:style-name="common-al">het maken van een doorbraak om het horeca gedeelte te vergrot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0-3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21</meta:user-defined>
    <meta:user-defined meta:name="OVERHEIDop.GmbID/DC.identifier">gmb-2018-1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