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ahrenheitlaan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ugustus 2018 een aanvraag omgevingsvergunning met zaaknummer <text:span text:style-name="nadrukvet">W-AOV180416 </text:span>hebben ontvangen voor het vervangen van een tuinhuis op de locatie <text:span text:style-name="nadrukvet">Fahrenheitlaan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Fahrenheitlaan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208</meta:user-defined>
    <meta:user-defined meta:name="OVERHEIDop.GmbID/DC.identifier">gmb-2018-181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P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78.99 372713.77</meta:user-defined>
    <meta:user-defined meta:name="OVERHEIDop.versieInformatie"/>
  </office:meta>
</office:document-meta>
</file>