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esselseweg 34 Barneveld, bouwen schuilstal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9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120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0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0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Wesselseweg 34 Barneveld, bouwen schuilstal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07</meta:user-defined>
    <meta:user-defined meta:name="OVERHEIDop.GmbID/DC.identifier">gmb-2018-18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34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2 461706</meta:user-defined>
    <meta:user-defined meta:name="OVERHEIDop.versieInformatie"/>
  </office:meta>
</office:document-meta>
</file>