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Grote Buren 52 het legaliseren van het wijzigen van d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Grote Buren 52 OV20180650 het legaliseren van het wijzigen van de kozijnen (datum verzending brief / besluit: 16-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20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0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0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ingjum, Grote Buren 52 het legaliseren van het wijzigen van de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206</meta:user-defined>
    <meta:user-defined meta:name="OVERHEIDop.GmbID/DC.identifier">gmb-2018-1812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GG 52</meta:user-defined>
    <meta:user-defined meta:name="OVERHEIDop.woonplaats">Pingjum</meta:user-defined>
    <meta:user-defined meta:name="OVERHEIDop.straatnaam">Grote Bu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371 569929</meta:user-defined>
    <meta:user-defined meta:name="OVERHEIDop.versieInformatie"/>
  </office:meta>
</office:document-meta>
</file>