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Strânwei 32 het bouwen van een bedrijfspand in strijd m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Strânwei 32 OV20180496 het bouwen van een bedrijfspand in strijd met bestemmingsplan (datum verzending brief / besluit: 16-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201</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01</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201</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Strânwei 32 het bouwen van een bedrijfspand in strijd m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201</meta:user-defined>
    <meta:user-defined meta:name="OVERHEIDop.GmbID/DC.identifier">gmb-2018-1812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A 27</meta:user-defined>
    <meta:user-defined meta:name="OVERHEIDop.woonplaats">Makkum</meta:user-defined>
    <meta:user-defined meta:name="OVERHEIDop.straatnaam">Strân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601 563052</meta:user-defined>
    <meta:user-defined meta:name="OVERHEIDop.versieInformatie"/>
  </office:meta>
</office:document-meta>
</file>