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schuur/houthok tot carport op het perceel Zuidelijke Vechtdijk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17 heeft de gemeente Dalfsen een aanvraag ontvangen voor het verbouwen van schuur/houthok tot carport op het perceel Zuidelijke Vechtdijk 4 in Dalfsen. De aanvraag is geregistreerd onder zaaknummer Z/17/57418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schuur/houthok tot carport op het perceel Zuidelijke Vechtdijk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812</meta:user-defined>
    <meta:user-defined meta:name="OVERHEIDop.GmbID/DC.identifier">gmb-2018-1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op.versieInformatie"/>
  </office:meta>
</office:document-meta>
</file>