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Turfkade 36 het uitbouwen van de verdieping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Turfkade 36 OV20180473 het uitbouwen van de verdieping van de woning in strijd met het bestemmingsplan (datum verzending brief / besluit: 13-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19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9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9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Turfkade 36 het uitbouwen van de verdieping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96</meta:user-defined>
    <meta:user-defined meta:name="OVERHEIDop.GmbID/DC.identifier">gmb-2018-1811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M 36</meta:user-defined>
    <meta:user-defined meta:name="OVERHEIDop.woonplaats">Bolsward</meta:user-defined>
    <meta:user-defined meta:name="OVERHEIDop.straatnaam">Turf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66 563812</meta:user-defined>
    <meta:user-defined meta:name="OVERHEIDop.versieInformatie"/>
  </office:meta>
</office:document-meta>
</file>