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rnestraat 32, 32A en 32B het realiseren van 3 appartementen in het bestaande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arnestraat 32, 32A en 32B OV20180437 het realiseren van 3 appartementen in het bestaande pand (datum verzending brief / besluit: 10-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9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9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9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charnestraat 32, 32A en 32B het realiseren van 3 appartementen in het bestaande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93</meta:user-defined>
    <meta:user-defined meta:name="OVERHEIDop.GmbID/DC.identifier">gmb-2018-181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B 32</meta:user-defined>
    <meta:user-defined meta:name="OVERHEIDop.woonplaats">Sneek</meta:user-defined>
    <meta:user-defined meta:name="OVERHEIDop.straatnaam">Scharn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13 560498</meta:user-defined>
    <meta:user-defined meta:name="OVERHEIDop.versieInformatie"/>
  </office:meta>
</office:document-meta>
</file>