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Meeuwenlaan 7 het plaatsen van een dakopbouw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Meeuwenlaan 7 OV20180434 het plaatsen van een dakopbouw in strijd met het bestemmingsplan (datum verzending brief / besluit: 17-8-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188</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88</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88</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Meeuwenlaan 7 het plaatsen van een dakopbouw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188</meta:user-defined>
    <meta:user-defined meta:name="OVERHEIDop.GmbID/DC.identifier">gmb-2018-1811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XP 7</meta:user-defined>
    <meta:user-defined meta:name="OVERHEIDop.woonplaats">Sneek</meta:user-defined>
    <meta:user-defined meta:name="OVERHEIDop.straatnaam">Meeuwenlaa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829 560894</meta:user-defined>
    <meta:user-defined meta:name="OVERHEIDop.versieInformatie"/>
  </office:meta>
</office:document-meta>
</file>