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verse woonkernen: voor het ophangen van spandoeken Veilig Verkeer Nederland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an 30 augustus 2018 tot en met 18 september 2018, ten behoeve van de actie "De Scholen zijn weer begonnen", maximaal 30 spandoeken op te hangen langs de toegangswegen van de verschillende woonkernen binnen de gemeente Coevorden.</text:p>
            <text:p text:style-name="common-al"/>
            <text:p text:style-name="common-al">Verzonden op 20 augustus 2018</text:p>
            <text:p text:style-name="common-al"/>
            <text:p text:style-name="common-al">zaak: 2076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8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verse woonkernen: voor het ophangen van spandoeken Veilig Verkeer Ned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83</meta:user-defined>
    <meta:user-defined meta:name="OVERHEIDop.GmbID/DC.identifier">gmb-2018-181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