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artwerd, Middelzeedijk 10 het vergroten van de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artwerd, Middelzeedijk 10 OV20180396 het vergroten van de woning in strijd met het bestemmingsplan (datum verzending brief / besluit: 16-8-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1182</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82</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82</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artwerd, Middelzeedijk 10 het vergroten van de woning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182</meta:user-defined>
    <meta:user-defined meta:name="OVERHEIDop.GmbID/DC.identifier">gmb-2018-1811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1KD 10</meta:user-defined>
    <meta:user-defined meta:name="OVERHEIDop.woonplaats">Hartwerd</meta:user-defined>
    <meta:user-defined meta:name="OVERHEIDop.straatnaam">Middelzeedij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7212 564605</meta:user-defined>
    <meta:user-defined meta:name="OVERHEIDop.versieInformatie"/>
  </office:meta>
</office:document-meta>
</file>