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aanbrengen van stalen balken in de woning op de locatie Rozenstraat 19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0 augustus 2018 </text:p>
            <text:p text:style-name="common-al">Locatie: Rozenstraat 19 in Eerbeek</text:p>
            <text:p text:style-name="common-al">Voor: het aanbrengen van stalen balken in de woning</text:p>
            <text:p text:style-name="common-al">Activiteit(en): Bouwen van een bouwwerk (art. 2.1 lid 1 sub a Wabo)</text:p>
            <text:p text:style-name="common-al">Registratienummer: SXO-2018-0727</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9 augustus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118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8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8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aanbrengen van stalen balken in de woning op de locatie Rozenstraat 19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1180</meta:user-defined>
    <meta:user-defined meta:name="OVERHEIDop.GmbID/DC.identifier">gmb-2018-181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VV 19</meta:user-defined>
    <meta:user-defined meta:name="OVERHEIDop.woonplaats">Eerbeek</meta:user-defined>
    <meta:user-defined meta:name="OVERHEIDop.straatnaam">Rozen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842 457200</meta:user-defined>
    <meta:user-defined meta:name="OVERHEIDop.versieInformatie"/>
  </office:meta>
</office:document-meta>
</file>