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Garnizoenweg 21 te Venlo</text:span>
          </text:p>
            <text:p text:style-name="common-al">Voor het slopen van een voormalig kantoorgebouw</text:p>
            <text:p text:style-name="common-al">Afrondingsbrief verzonden op 21 augustus 2018</text:p>
            <text:p text:style-name="common-al">Kenmerk 13591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17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arnizoenweg 2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78</meta:user-defined>
    <meta:user-defined meta:name="OVERHEIDop.GmbID/DC.identifier">gmb-2018-18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859.2 376325.94</meta:user-defined>
    <meta:user-defined meta:name="OVERHEIDop.versieInformatie"/>
  </office:meta>
</office:document-meta>
</file>