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oort van Midden Gelderland Blauw 14 te Heteren</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een aanvraag ontvangen voor het uitbreiden van verkoopruimte internet fietsen op locatie Poort van Midden Gelderland Blauw 14 te Heteren. De aanvraag is geregistreerd onder zaaknummer HOV-18-15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17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7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7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Poort van Midden Gelderland Blauw 14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77</meta:user-defined>
    <meta:user-defined meta:name="OVERHEIDop.GmbID/DC.identifier">gmb-2018-181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R 1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720 440532</meta:user-defined>
    <meta:user-defined meta:name="OVERHEIDop.versieInformatie"/>
  </office:meta>
</office:document-meta>
</file>