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5-1-1">
      <style:table-column-properties/>
    </style:style>
    <style:style style:family="table-column" style:parent-style-name="colspec" style:name="id1-3-2-2-5-5-5-1-2">
      <style:table-column-properties/>
    </style:style>
    <style:style style:family="table-column" style:parent-style-name="colspec" style:name="id1-3-2-2-5-5-5-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1-7-32-1-1">
      <text:list-level-style-number style:num-format="" style:num-prefix="31. " text:level="1" text:start-value="31">
        <style:list-level-properties text:min-label-width="10mm"/>
      </text:list-level-style-number>
      <text:list-level-style-number style:num-format="" style:num-prefix="31. " text:level="2">
        <style:list-level-properties text:min-label-width="10mm" text:space-before="10mm"/>
      </text:list-level-style-number>
    </text:list-style>
    <text:list-style style:name="id1-3-2-4-6-1-7-32-1-1-1">
      <text:list-level-style-number style:num-format="" style:num-prefix="31. " text:level="1" text:start-value="31">
        <style:list-level-properties text:min-label-width="10mm"/>
      </text:list-level-style-number>
      <text:list-level-style-number style:num-format="" style:num-prefix="31. " text:level="2">
        <style:list-level-properties text:min-label-width="10mm" text:space-before="10mm"/>
      </text:list-level-style-number>
    </text:list-style>
    <text:list-style style:name="id1-3-2-4-6-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6-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6-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6-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6-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1-7-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6-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6-1-7-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7-48-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1-7-5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5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5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5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6-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6-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6-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6-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6-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6-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6-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6-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6-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6-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6-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6-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1-7-74-6-1">
      <text:list-level-style-bullet text:bullet-char="-" text:level="1">
        <style:list-level-properties text:min-label-width="10mm"/>
      </text:list-level-style-bullet>
    </text:list-style>
    <text:list-style style:name="id1-3-2-4-6-1-7-74-6-1-1">
      <text:list-level-style-bullet text:bullet-char="-" text:level="1">
        <style:list-level-properties text:min-label-width="10mm"/>
      </text:list-level-style-bullet>
    </text:list-style>
    <text:list-style style:name="id1-3-2-4-6-1-7-74-6-1-2">
      <text:list-level-style-bullet text:bullet-char="-" text:level="1">
        <style:list-level-properties text:min-label-width="10mm"/>
      </text:list-level-style-bullet>
    </text:list-style>
    <text:list-style style:name="id1-3-2-4-6-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6-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6-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6-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6-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6-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6-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6-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6-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6-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6-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6-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6-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6-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6-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6-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6-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6-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6-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6-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6-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6-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6-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6-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6-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6-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6-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6-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6-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6-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6-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6-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6-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6-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6-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6-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6-1-7-95-6-1">
      <text:list-level-style-bullet text:bullet-char="-" text:level="1">
        <style:list-level-properties text:min-label-width="10mm"/>
      </text:list-level-style-bullet>
    </text:list-style>
    <text:list-style style:name="id1-3-2-4-6-1-7-95-6-1-1">
      <text:list-level-style-bullet text:bullet-char="-" text:level="1">
        <style:list-level-properties text:min-label-width="10mm"/>
      </text:list-level-style-bullet>
    </text:list-style>
    <text:list-style style:name="id1-3-2-4-6-1-7-95-6-1-2">
      <text:list-level-style-bullet text:bullet-char="-" text:level="1">
        <style:list-level-properties text:min-label-width="10mm"/>
      </text:list-level-style-bullet>
    </text:list-style>
    <text:list-style style:name="id1-3-2-4-6-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6-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6-1-7-96-6-1">
      <text:list-level-style-bullet text:bullet-char="-" text:level="1">
        <style:list-level-properties text:min-label-width="10mm"/>
      </text:list-level-style-bullet>
    </text:list-style>
    <text:list-style style:name="id1-3-2-4-6-1-7-96-6-1-1">
      <text:list-level-style-bullet text:bullet-char="-" text:level="1">
        <style:list-level-properties text:min-label-width="10mm"/>
      </text:list-level-style-bullet>
    </text:list-style>
    <text:list-style style:name="id1-3-2-4-6-1-7-96-6-1-2">
      <text:list-level-style-bullet text:bullet-char="-" text:level="1">
        <style:list-level-properties text:min-label-width="10mm"/>
      </text:list-level-style-bullet>
    </text:list-style>
    <text:list-style style:name="id1-3-2-4-6-1-7-96-6-1-3">
      <text:list-level-style-bullet text:bullet-char="-" text:level="1">
        <style:list-level-properties text:min-label-width="10mm"/>
      </text:list-level-style-bullet>
    </text:list-style>
    <text:list-style style:name="id1-3-2-4-6-1-7-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6-1-7-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6-1-7-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6-1-7-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6-1-7-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6-1-7-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6-1-7-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6-1-7-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6-1-7-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6-1-7-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6-1-7-101-6-2">
      <text:list-level-style-bullet text:bullet-char="-" text:level="1">
        <style:list-level-properties text:min-label-width="10mm"/>
      </text:list-level-style-bullet>
    </text:list-style>
    <text:list-style style:name="id1-3-2-4-6-1-7-101-6-2-1">
      <text:list-level-style-bullet text:bullet-char="-" text:level="1">
        <style:list-level-properties text:min-label-width="10mm"/>
      </text:list-level-style-bullet>
    </text:list-style>
    <text:list-style style:name="id1-3-2-4-6-1-7-101-6-2-2">
      <text:list-level-style-bullet text:bullet-char="-" text:level="1">
        <style:list-level-properties text:min-label-width="10mm"/>
      </text:list-level-style-bullet>
    </text:list-style>
    <text:list-style style:name="id1-3-2-4-6-1-7-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6-1-7-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6-1-7-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6-1-7-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6-1-7-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6-1-7-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sluit van het college van burgemeester en wethouders van de gemeente Oirschot en het dagelijks bestuur en de voorzitter van de gemeenschappelijke regeling Samenwerking Kempengemeenten houdende regels omtrent mandaat Mandaatregeling VTH de Kempen 2018 - Oirschot</text:p>
      <text:section text:name="regeling_id1-3-2" text:style-name="regeling">
        <text:section text:name="aanhef_id1-3-2-1" text:style-name="aanhef">
          <text:section text:name="preambule_id1-3-2-1-1" text:style-name="preambule">
            <text:p text:style-name="al">Het college en de burgemeester van de gemeente Oirschot;</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list text:style-name="id1-3-2-1-1-10">
              <text:list-item text:style-override="id1-3-2-1-1-10-1">
                <text:number>•</text:number>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15 maart 2016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list text:style-name="id1-3-2-1-1-14">
              <text:list-item text:style-override="id1-3-2-1-1-14-1">
                <text:number>I.</text:number>
                <text:p text:style-name="al">vast te stellen:</text:p>
              </text:list-item>
            </text:list>
            <text:p text:style-name="al"/>
            <text:p text:style-name="al">
            <text:span text:style-name="nadrukvet">Mandaatregeling VTH de Kempen 2018 - Oirschot</text:span>
          </text:p>
            <text:p text:style-name="al"/>
            <text:list text:style-name="id1-3-2-1-1-18">
              <text:list-item text:style-override="id1-3-2-1-1-18-1">
                <text:number>II.</text:number>
                <text:p text:style-name="al">te bepalen dat van deze mandaatregeling onderdeel uitmaken:</text:p>
                <text:list text:style-name="id1-3-2-1-1-18-1-3">
                  <text:list-item text:style-override="id1-3-2-1-1-18-1-3-1">
                    <text:number>•</text:number>
                    <text:p text:style-name="al">Mandaatregister VTH de Kempen 2018 - Oirschot (bijlage 1)</text:p>
                  </text:list-item>
                  <text:list-item text:style-override="id1-3-2-1-1-18-1-3-2">
                    <text:number>•</text:number>
                    <text:p text:style-name="al">Mandaat Omgevingsdienst Zuidoost-Brabant (bijlage 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Oirschot;</text:p>
                  </text:list-item>
                  <text:list-item text:style-override="id1-3-2-2-1-2-3-3">
                    <text:number>c.</text:number>
                    <text:p text:style-name="al">college: burgemeester en wethouders van Oirschot;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Oirschot;</text:p>
                  </text:list-item>
                  <text:list-item text:style-override="id1-3-2-2-1-2-3-7">
                    <text:number>g.</text:number>
                    <text:p text:style-name="al">machtiging: de bevoegdheid om namens het college dan wel de burgemeester handelingen te verrichten die noch een besluit, noch een privaatrechtelijke rechtshandeling zijn; </text:p>
                  </text:list-item>
                  <text:list-item text:style-override="id1-3-2-2-1-2-3-8">
                    <text:number>h.</text:number>
                    <text:p text:style-name="al">mandaat: de bevoegdheid om namens het college dan wel de burgemeester besluiten te nemen als bedoeld in artikel 1:3 Awb;</text:p>
                  </text:list-item>
                  <text:list-item text:style-override="id1-3-2-2-1-2-3-9">
                    <text:number>i.</text:number>
                    <text:p text:style-name="al">medewerker: elke medewerker binnen zijn taakgebied, diens vervanger en degene die in opdracht van de afdelingsmanager de betreffende werkzaamheden verricht;</text:p>
                  </text:list-item>
                  <text:list-item text:style-override="id1-3-2-2-1-2-3-10">
                    <text:number>j.</text:number>
                    <text:p text:style-name="al">ondermandaat: de bevoegdheid om namens het dagelijks bestuur of de voorzitter besluiten te nemen;</text:p>
                  </text:list-item>
                  <text:list-item text:style-override="id1-3-2-2-1-2-3-11">
                    <text:number>k.</text:number>
                    <text:p text:style-name="al">raad: de gemeenteraad van Oirschot;</text:p>
                  </text:list-item>
                  <text:list-item text:style-override="id1-3-2-2-1-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1-2-3-13">
                    <text:number>m.</text:number>
                    <text:p text:style-name="al">teamcoördinator: coördinator van het team dat belast is met de desbetreffende taak;</text:p>
                  </text:list-item>
                  <text:list-item text:style-override="id1-3-2-2-1-2-3-14">
                    <text:number>n.</text:number>
                    <text:p text:style-name="al">VTH: de afdeling Vergunningverlening, Toezicht en Handhaving van de Samenwerking Kempengemeenten;</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Instructies</text:p>
            <text:p text:style-name="al">Op de in artikel 2 bedoelde opdracht zijn de volgende algemene instructies van toepassing:</text:p>
            <text:list text:style-name="id1-3-2-2-3-3">
              <text:list-item text:style-override="id1-3-2-2-3-3-1">
                <text:number>1.</text:number>
                <text:p text:style-name="al">De beslissing wordt voorbehouden aan het college respectievelijk de burgemeester indien:</text:p>
                <text:list text:style-name="id1-3-2-2-3-3-1-3">
                  <text:list-item text:style-override="id1-3-2-2-3-3-1-3-1">
                    <text:number>a.</text:number>
                    <text:p text:style-name="al">inwilliging van een verzoek zou leiden tot strijdigheid met ingezet beleid, met richtlijnen of met (wettelijke) voorschriften dan wel tot overschrijding van het budget; </text:p>
                  </text:list-item>
                  <text:list-item text:style-override="id1-3-2-2-3-3-1-3-2">
                    <text:number>b.</text:number>
                    <text:p text:style-name="al">het zaken betreft ten aanzien waarvan de standpunten van portefeuillehouder, adviseur en/of gemandateerde over de te nemen beslissing uiteen lopen;</text:p>
                  </text:list-item>
                  <text:list-item text:style-override="id1-3-2-2-3-3-1-3-3">
                    <text:number>c.</text:number>
                    <text:p text:style-name="al">de mandaatgever (college, respectievelijk burgemeester) dan wel de gemandateerde de wens daartoe te kennen geeft.</text:p>
                  </text:list-item>
                </text:list>
              </text:list-item>
              <text:list-item text:style-override="id1-3-2-2-3-3-2">
                <text:number>2.</text:number>
                <text:p text:style-name="al">Bij het verlenen van mandaat, volmacht of machtiging worden daartoe ook begrepen alle voorbereidings- en uitvoeringshandelingen die bij de uitoefening van de bevoegdheid behoren.</text:p>
              </text:list-item>
              <text:list-item text:style-override="id1-3-2-2-3-3-3">
                <text:number>3.</text:number>
                <text:p text:style-name="al">De algemene gemandateerde bevoegdheden zijn uitsluitend van toepassing voor zover het het taakveld van VTH betreft.</text:p>
              </text:list-item>
              <text:list-item text:style-override="id1-3-2-2-3-3-4">
                <text:number>4.</text:number>
                <text:p text:style-name="al">Tot de gemandateerde bevoegdheid behoort in geen geval het beslissen op administratief beroep.</text:p>
              </text:list-item>
              <text:list-item text:style-override="id1-3-2-2-3-3-5">
                <text:number>5.</text:number>
                <text:p text:style-name="al">Onder het besluiten op een aanvraag om een vergunning, vrijstelling of ontheffing wordt tevens verstaan het wijzigen van een zodanige vergunning, vrijstelling of ontheffing.</text:p>
              </text:list-item>
              <text:list-item text:style-override="id1-3-2-2-3-3-6">
                <text:number>6.</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Een besluit dat in mandaat is genomen namens het dagelijks bestuur of de voorzitter wordt als volgt ondertekend:</text:p>
                <text:p text:style-name="al">namens burgemeester en wethouders van Oirschot,</text:p>
                <text:p text:style-name="al">(handtekening van de gemandateerde)</text:p>
                <text:p text:style-name="al">(naam gemandateerde)</text:p>
                <text:p text:style-name="al">Samenwerking Kempengemeenten, </text:p>
                <text:p text:style-name="al">Afdeling VTH, team (teamnaam)</text:p>
                <text:p text:style-name="al"/>
                <text:p text:style-name="al">dan wel</text:p>
                <text:p text:style-name="al"/>
                <text:p text:style-name="al">namens de burgemeester van Oirschot,</text:p>
                <text:p text:style-name="al">(handtekening van de gemandateerde) </text:p>
                <text:p text:style-name="al">(naam gemandateerde)</text:p>
                <text:p text:style-name="al">Samenwerking Kempengemeenten, </text:p>
                <text:p text:style-name="al">Afdeling VTH, team (teamnaam)</text:p>
              </text:list-item>
              <text:list-item text:style-override="id1-3-2-2-4-3">
                <text:number>2.</text:number>
                <text:p text:style-name="al">In geval van ondertekeningsmandaat wordt tot uitdrukking gebracht dat de mandaatverlener de beslissing heeft genomen en wordt het stuk als volgt ondertekend:</text:p>
                <text:p text:style-name="al">overeenkomstig het door burgemeester en wethouders van Oirschot genomen besluit,</text:p>
                <text:p text:style-name="al">(handtekening van de gemandateerde)</text:p>
                <text:p text:style-name="al">(naam gemandateerde)</text:p>
                <text:p text:style-name="al">Samenwerking Kempengemeenten, </text:p>
                <text:p text:style-name="al">Afdeling VTH, team (teamnaam)</text:p>
                <text:p text:style-name="al"/>
                <text:p text:style-name="al">dan wel</text:p>
                <text:p text:style-name="al"/>
                <text:p text:style-name="al">overeenkomstig het door de burgemeester van Oirschot genomen besluit,</text:p>
                <text:p text:style-name="al">(handtekening van de gemandateerde)</text:p>
                <text:p text:style-name="al">(naam gemandateerde)</text:p>
                <text:p text:style-name="al">Samenwerking Kempengemeenten, </text:p>
                <text:p text:style-name="al">Afdeling VTH, team (teamnaam)</text:p>
              </text:list-item>
            </text:list>
          </text:section>
          <text:section text:name="artikel_id1-3-2-2-5" text:style-name="artikel">
            <text:p text:style-name="artikel_kop_titel"><text:span text:style-name="artikel_kop_label">Artikel</text:span> <text:span text:style-name="artikel_kop_nr">5</text:span> Vervangingsregeling</text:p>
            <text:list text:style-name="id1-3-2-2-5-2">
              <text:list-item text:style-override="id1-3-2-2-5-2">
                <text:number>1.</text:number>
                <text:p text:style-name="al">Bij afwezigheid van de betrokken medewerker, aan wie bevoegdheden zijn gemandateerd, worden deze bevoegdheden uitgeoefend door zijn plaatsvervanger.</text:p>
              </text:list-item>
              <text:list-item text:style-override="id1-3-2-2-5-3">
                <text:number>2.</text:number>
                <text:p text:style-name="al">Daar waar de afdelingsmanager, teamcoördinator of medewerker wordt aangewezen als gemandateerde, is ook de meerdere in lijn bevoegd.</text:p>
              </text:list-item>
              <text:list-item text:style-override="id1-3-2-2-5-4">
                <text:number>3.</text:number>
                <text:p text:style-name="al">De afdelingsmanager Vergunningen, Toezicht en Handhaving wordt bij afwezigheid vervangen, zoals vermeld in het hierna opgenomen overzicht:</text:p>
                <text:p text:style-name="al">Vervanging van de afdelingsmanager, zoals bedoeld in lid 3</text:p>
                <text:p text:style-name="al"/>
                <text:p><draw:frame draw:style-name="lidiv"><draw:text-box ofo:max-width="15.3cm" ofo:min-height="1cm" ofo:min-width="5cm"><text:section text:name="table_id1-3-2-2-5-4-5" text:style-name="table"><text:p text:style-name="table_top"/>
              <table:table table:style-name="tgroup">
                <table:table-column table:style-name="id1-3-2-2-5-4-5-1-1"/>
                <table:table-column table:style-name="id1-3-2-2-5-4-5-1-2"/>
                <table:table-column table:style-name="id1-3-2-2-5-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style-name="sup">e</text:span> vervanger</text:span>
                      </text:p>
                    </table:table-cell>
                    <table:table-cell table:style-name="cell_frame_all" table:number-rows-spanned="1" table:number-columns-spanned="1">
                      <text:p text:style-name="table_al">
                        <text:span text:style-name="nadrukvet">2<text:span text:style-name="sup">e</text:span> vervanger</text:span>
                      </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C Beleid/juridisch</text:p>
                    </table:table-cell>
                    <table:table-cell table:style-name="cell_frame_all" table:number-rows-spanned="1" table:number-columns-spanned="1">
                      <text:p text:style-name="table_al">TC Vergunningen</text:p>
                    </table:table-cell>
                  </table:table-row>
                
              </table:table>
            <text:p text:style-name="table_bottom"/></text:section></draw:text-box></draw:frame></text:p>
              </text:list-item>
              <text:list-item text:style-override="id1-3-2-2-5-5">
                <text:number>4.</text:number>
                <text:p text:style-name="al">Teamcoördinatoren vervangen elkaar bij afwezigheid, zoals vermeld in het hierna opgenomen overzicht:</text:p>
                <text:p text:style-name="al">Vervanging van de teamcoördinatoren, zoals bedoeld in lid 4</text:p>
                <text:p text:style-name="al"/>
                <text:p><draw:frame draw:style-name="lidiv"><draw:text-box ofo:max-width="15.3cm" ofo:min-height="1cm" ofo:min-width="5cm"><text:section text:name="table_id1-3-2-2-5-5-5" text:style-name="table"><text:p text:style-name="table_top"/>
              <table:table table:style-name="tgroup">
                <table:table-column table:style-name="id1-3-2-2-5-5-5-1-1"/>
                <table:table-column table:style-name="id1-3-2-2-5-5-5-1-2"/>
                <table:table-column table:style-name="id1-3-2-2-5-5-5-1-3"/>
                
                  <table:table-row table:style-name="row">
                    <table:table-cell table:style-name="cell_frame_all" table:number-rows-spanned="1" table:number-columns-spanned="1">
                      <text:p text:style-name="table_al">
                        <text:span text:style-name="nadrukvet">Gemandateerde teamcoördinator</text:span>
                      </text:p>
                    </table:table-cell>
                    <table:table-cell table:style-name="cell_frame_all" table:number-rows-spanned="1" table:number-columns-spanned="1">
                      <text:p text:style-name="table_al">
                        <text:span text:style-name="nadrukvet">1<text:span text:style-name="sup">e</text:span> vervanger</text:span>
                      </text:p>
                    </table:table-cell>
                    <table:table-cell table:style-name="cell_frame_all" table:number-rows-spanned="1" table:number-columns-spanned="1">
                      <text:p text:style-name="table_al">
                        <text:span text:style-name="nadrukvet">2<text:span text:style-name="sup">e</text:span> vervanger</text:span>
                      </text:p>
                    </table:table-cell>
                  </table:table-row>
                  <table:table-row table:style-name="row">
                    <table:table-cell table:style-name="cell_frame_all" table:number-rows-spanned="1" table:number-columns-spanned="1">
                      <text:p text:style-name="table_al">TC Vergunningen</text:p>
                    </table:table-cell>
                    <table:table-cell table:style-name="cell_frame_all" table:number-rows-spanned="1" table:number-columns-spanned="1">
                      <text:p text:style-name="table_al">TC Toezicht en handhaving</text:p>
                    </table:table-cell>
                    <table:table-cell table:style-name="cell_frame_all" table:number-rows-spanned="1" table:number-columns-spanned="1">
                      <text:p text:style-name="table_al">TC Beleid/juridisch</text:p>
                    </table:table-cell>
                  </table:table-row>
                  <table:table-row table:style-name="row">
                    <table:table-cell table:style-name="cell_frame_all" table:number-rows-spanned="1" table:number-columns-spanned="1">
                      <text:p text:style-name="table_al">TC Toezicht en handhaving</text:p>
                    </table:table-cell>
                    <table:table-cell table:style-name="cell_frame_all" table:number-rows-spanned="1" table:number-columns-spanned="1">
                      <text:p text:style-name="table_al">TC Vergunningen</text:p>
                    </table:table-cell>
                    <table:table-cell table:style-name="cell_frame_all" table:number-rows-spanned="1" table:number-columns-spanned="1">
                      <text:p text:style-name="table_al">TC Beleid/juridisch</text:p>
                    </table:table-cell>
                  </table:table-row>
                  <table:table-row table:style-name="row">
                    <table:table-cell table:style-name="cell_frame_all" table:number-rows-spanned="1" table:number-columns-spanned="1">
                      <text:p text:style-name="table_al">TC Beleid/juridisch</text:p>
                    </table:table-cell>
                    <table:table-cell table:style-name="cell_frame_all" table:number-rows-spanned="1" table:number-columns-spanned="1">
                      <text:p text:style-name="table_al">TC Vergunningen</text:p>
                    </table:table-cell>
                    <table:table-cell table:style-name="cell_frame_all" table:number-rows-spanned="1" table:number-columns-spanned="1">
                      <text:p text:style-name="table_al">TC Toezicht en handhaving</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7" text:style-name="artikel">
            <text:p text:style-name="artikel_kop_titel"><text:span text:style-name="artikel_kop_label">Artikel</text:span> <text:span text:style-name="artikel_kop_nr">7</text:span> Intrekking eerdere regeling en inwerkingtreding</text:p>
            <text:list text:style-name="id1-3-2-2-7-2">
              <text:list-item text:style-override="id1-3-2-2-7-2">
                <text:number>1.</text:number>
                <text:p text:style-name="al">De “Mandaatregeling VTH de Kempen 2017 - Oirschot”, bestaande uit een regeling en bijlagen, vastgesteld 18 juli 2017 en 19 september 2017 en in werking 15 februari 2018, wordt ingetrokken.</text:p>
              </text:list-item>
              <text:list-item text:style-override="id1-3-2-2-7-3">
                <text:number>2.</text:number>
                <text:p text:style-name="al">Deze regeling treedt in werking op de dag na bekendmaking.</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Mandaatregeling VTH de Kempen 2018 - Oirschot”.</text:p>
          </text:section>
        </text:section>
        <text:section text:name="regeling-sluiting_id1-3-2-3" text:style-name="regeling-sluiting">
          <text:section text:name="ondertekening_id1-3-2-3-1">
            <text:p><text:span text:style-name="functie">Vastgesteld in de vergadering van het college en door de burgemeester op 8 mei 2018.</text:span></text:p>
          </text:section>
          <text:section text:name="ondertekening_id1-3-2-3-2">
            <text:p><text:span text:style-name="functie"/></text:p>
            <text:p><text:span text:style-name="functie"/></text:p>
            <text:p><text:span text:style-name="functie">Burgemeester en wethouders alsmede de burgemeester van Oirschot,</text:span></text:p>
            <text:p><text:span text:style-name="functie">de secretaris, </text:span></text:p>
            <text:p><text:span text:style-name="functie">J.C.M. Michels </text:span></text:p>
          </text:section>
          <text:section text:name="ondertekening_id1-3-2-3-3">
            <text:p><text:span text:style-name="functie"/></text:p>
            <text:p><text:span text:style-name="functie"/></text:p>
            <text:p><text:span text:style-name="functie">de burgemeester,</text:span></text:p>
            <text:p><text:span text:style-name="functie">J. Keijzers-Verschelling</text:span></text:p>
          </text:section>
          <text:section text:name="ondertekening_id1-3-2-3-4">
            <text:p><text:span text:style-name="functie"/></text:p>
            <text:p><text:span text:style-name="functie"/></text:p>
            <text:p><text:span text:style-name="functie">Vastgesteld in de vergadering van het dagelijks bestuur op 22 mei 2018.</text:span></text:p>
          </text:section>
          <text:section text:name="ondertekening_id1-3-2-3-5">
            <text:p><text:span text:style-name="functie"/></text:p>
            <text:p><text:span text:style-name="functie"/></text:p>
            <text:p><text:span text:style-name="functie">Het dagelijks bestuur en de voorzitter van de Samenwerking Kempengemeenten,</text:span></text:p>
            <text:p><text:span text:style-name="functie">de directeur, </text:span></text:p>
            <text:p><text:span text:style-name="functie">B.K.F. Cerutti </text:span></text:p>
          </text:section>
          <text:section text:name="ondertekening_id1-3-2-3-6">
            <text:p><text:span text:style-name="functie"/></text:p>
            <text:p><text:span text:style-name="functie"/></text:p>
            <text:p><text:span text:style-name="functie">de voorzitter,</text:span></text:p>
            <text:p><text:span text:style-name="functie">ing. P.M. Maas. </text:span></text:p>
          </text:section>
          <text:section text:name="ondertekening_id1-3-2-3-7">
            <text:p><text:span text:style-name="functie"/></text:p>
            <text:p><text:span text:style-name="functie"/></text:p>
            <text:p><text:span text:style-name="functie">Bekendgemaakt in het Gemeenteblad op 23 augustus 2018. </text:span></text:p>
          </text:section>
        </text:section>
        <text:section text:name="bijlage_id1-3-2-4" text:style-name="bijlage">
          <text:p text:style-name="bijlage_top"/>
          <text:p text:style-name="hoofdstuk_kop"><text:span text:style-name="label">Bijlage</text:span> <text:span text:style-name="nr">1</text:span> Mandaatregister VTH de Kempen 2018 - Oirschot</text:p>
          <text:p text:style-name="al">behorende bij de “Mandaatregeling Vergunningverlening, Toezicht en Handhaving de Kempen 2018 - Oirschot”, zoals die is vastgesteld op 8 mei 2018 door het college en de burgemeester en op 22 mei 2018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6-1-7-2-1-1">
                    <text:list-item text:style-override="id1-3-2-4-6-1-7-2-1-1-1">
                      <text:number>1.</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list text:style-name="id1-3-2-4-6-1-7-3-1-1">
                    <text:list-item text:style-override="id1-3-2-4-6-1-7-3-1-1-1">
                      <text:number>2.</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6-1-7-4-1-1">
                    <text:list-item text:style-override="id1-3-2-4-6-1-7-4-1-1-1">
                      <text:number>3.</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HH, TCVG, TCBJ</text:p>
                </table:table-cell>
                <table:table-cell table:style-name="cell_frame_all" table:number-rows-spanned="1" table:number-columns-spanned="1">
                  <text:p text:style-name="table_al">Mits een ontwerp van het besluit bij het voorstel is gevoegd en is geaccordeerd. </text:p>
                </table:table-cell>
              </table:table-row>
              <table:table-row table:style-name="row">
                <table:table-cell table:style-name="cell_frame_all" table:number-rows-spanned="1" table:number-columns-spanned="1">
                  <text:list text:style-name="id1-3-2-4-6-1-7-5-1-1">
                    <text:list-item text:style-override="id1-3-2-4-6-1-7-5-1-1-1">
                      <text:number>4</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6-1-1">
                    <text:list-item text:style-override="id1-3-2-4-6-1-7-6-1-1-1">
                      <text:number>5.</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6-1-7-7-1-1">
                    <text:list-item text:style-override="id1-3-2-4-6-1-7-7-1-1-1">
                      <text:number>6.</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offerte waaronder mede begrepen:</text:p>
                  <text:list text:style-name="id1-3-2-4-6-1-7-7-3-2">
                    <text:list-item text:style-override="id1-3-2-4-6-1-7-7-3-2-1">
                      <text:number>1.</text:number>
                      <text:p text:style-name="table_al">vaststellen programma van eisen</text:p>
                    </text:list-item>
                    <text:list-item text:style-override="id1-3-2-4-6-1-7-7-3-2-2">
                      <text:number>2.</text:number>
                      <text:p text:style-name="table_al">verzorgen van (voor)aankondiging / publicatie van aanbesteding</text:p>
                    </text:list-item>
                    <text:list-item text:style-override="id1-3-2-4-6-1-7-7-3-2-3">
                      <text:number>3.</text:number>
                      <text:p text:style-name="table_al">verzenden nota van inlichtingen over een aanbesteding</text:p>
                    </text:list-item>
                    <text:list-item text:style-override="id1-3-2-4-6-1-7-7-3-2-4">
                      <text:number>4.</text:number>
                      <text:p text:style-name="table_al"> verstrekken van (schriftelijke) informatie over uitslag gunning</text:p>
                    </text:list-item>
                    <text:list-item text:style-override="id1-3-2-4-6-1-7-7-3-2-5">
                      <text:number>5.</text:number>
                      <text:p text:style-name="table_al"> afschrijven van een partij na uitslag gunning</text:p>
                    </text:list-item>
                    <text:list-item text:style-override="id1-3-2-4-6-1-7-7-3-2-6">
                      <text:number>6.</text:number>
                      <text:p text:style-name="table_al"> vaststellen (voorlopige) gunning</text:p>
                    </text:list-item>
                    <text:list-item text:style-override="id1-3-2-4-6-1-7-7-3-2-7">
                      <text:number>7.</text:number>
                      <text:p text:style-name="table_al"> verzorgen van een publicatie van de gunning van de opdracht</text:p>
                    </text:list-item>
                    <text:list-item text:style-override="id1-3-2-4-6-1-7-7-3-2-8">
                      <text:number>8.</text:number>
                      <text:p text:style-name="table_al"> 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TCBJ: 5 en 6</text:p>
                </table:table-cell>
                <table:table-cell table:style-name="cell_frame_all" table:number-rows-spanned="1" table:number-columns-spanned="1">
                  <text:p text:style-name="table_al">Met inachtneming inkoopbeleid</text:p>
                  <text:p text:style-name="table_al">  </text:p>
                </table:table-cell>
              </table:table-row>
              <table:table-row table:style-name="row">
                <table:table-cell table:style-name="cell_frame_all" table:number-rows-spanned="1" table:number-columns-spanned="1">
                  <text:list text:style-name="id1-3-2-4-6-1-7-8-1-1">
                    <text:list-item text:style-override="id1-3-2-4-6-1-7-8-1-1-1">
                      <text:number>7.</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ndertekenen alsmede het opzeggen en wijzigen van overeenkomsten/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 en budgethoudersregeling SK</text:p>
                  <text:p text:style-name="table_al">  </text:p>
                </table:table-cell>
              </table:table-row>
              <table:table-row table:style-name="row">
                <table:table-cell table:style-name="cell_frame_all" table:number-rows-spanned="1" table:number-columns-spanned="1">
                  <text:list text:style-name="id1-3-2-4-6-1-7-9-1-1">
                    <text:list-item text:style-override="id1-3-2-4-6-1-7-9-1-1-1">
                      <text:number>8.</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ext:p>
                </table:table-cell>
              </table:table-row>
              <table:table-row table:style-name="row">
                <table:table-cell table:style-name="cell_frame_all" table:number-rows-spanned="1" table:number-columns-spanned="1">
                  <text:list text:style-name="id1-3-2-4-6-1-7-10-1-1">
                    <text:list-item text:style-override="id1-3-2-4-6-1-7-10-1-1-1">
                      <text:number>9.</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ndertekenen alsmede het opzeggen en wijzigen van huurovereenkomsten/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6-1-7-11-1-1">
                    <text:list-item text:style-override="id1-3-2-4-6-1-7-11-1-1-1">
                      <text:number>10.</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2-1-1">
                    <text:list-item text:style-override="id1-3-2-4-6-1-7-12-1-1-1">
                      <text:number>11.</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3-1-1">
                    <text:list-item text:style-override="id1-3-2-4-6-1-7-13-1-1-1">
                      <text:number>12.</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4-1-1">
                    <text:list-item text:style-override="id1-3-2-4-6-1-7-14-1-1-1">
                      <text:number>13.</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B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5-1-1">
                    <text:list-item text:style-override="id1-3-2-4-6-1-7-15-1-1-1">
                      <text:number>14.</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6-1-7-16-1-1">
                    <text:list-item text:style-override="id1-3-2-4-6-1-7-16-1-1-1">
                      <text:number>15.</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7-1-1">
                    <text:list-item text:style-override="id1-3-2-4-6-1-7-17-1-1-1">
                      <text:number>16.</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enden van controlerapporten, 1<text:span text:style-name="sup">e</text:span>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8-1-1">
                    <text:list-item text:style-override="id1-3-2-4-6-1-7-18-1-1-1">
                      <text:number>17.</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gedoogbeschikk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6-1-7-19-1-1">
                    <text:list-item text:style-override="id1-3-2-4-6-1-7-19-1-1-1">
                      <text:number>18.</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list text:style-name="id1-3-2-4-6-1-7-20-1-1">
                    <text:list-item text:style-override="id1-3-2-4-6-1-7-20-1-1-1">
                      <text:number>19.</text:number>
                      <text:p text:style-name="table_al"> </text:p>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Ontheffing stoken van vuur: vooraf overleg BOA/toezichthouder.</text:p>
                  <text:p text:style-name="table_al">- Exploitatievergunning seksinrichting medewerker in overleg met poho.</text:p>
                </table:table-cell>
              </table:table-row>
              <table:table-row table:style-name="row">
                <table:table-cell table:style-name="cell_frame_all" table:number-rows-spanned="1" table:number-columns-spanned="1">
                  <text:list text:style-name="id1-3-2-4-6-1-7-21-1-1">
                    <text:list-item text:style-override="id1-3-2-4-6-1-7-21-1-1-1">
                      <text:number>20.</text:number>
                      <text:p text:style-name="table_al"> </text:p>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2-1-1">
                    <text:list-item text:style-override="id1-3-2-4-6-1-7-22-1-1-1">
                      <text:number>21.</text:number>
                      <text:p text:style-name="table_al"> </text:p>
                    </text:list-item>
                  </text:list>
                </table:table-cell>
                <table:table-cell table:style-name="cell_frame_all" table:number-rows-spanned="1" table:number-columns-spanned="1">
                  <text:p text:style-name="table_al">APV, artikel 2:15</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3-1-1">
                    <text:list-item text:style-override="id1-3-2-4-6-1-7-23-1-1-1">
                      <text:number>22.</text:number>
                      <text:p text:style-name="table_al"> </text:p>
                    </text:list-item>
                  </text:list>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4-1-1">
                    <text:list-item text:style-override="id1-3-2-4-6-1-7-24-1-1-1">
                      <text:number>23.</text:number>
                      <text:p text:style-name="table_al"> </text:p>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 van een schriftelijke machtiging van een gemachtigde</text:p>
                </table:table-cell>
                <table:table-cell table:style-name="cell_frame_all" table:number-rows-spanned="1" table:number-columns-spanned="1">
                  <text:p text:style-name="table_al">College, BM,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5-1-1">
                    <text:list-item text:style-override="id1-3-2-4-6-1-7-25-1-1-1">
                      <text:number>24.</text:number>
                      <text:p text:style-name="table_al"> </text:p>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6-1-1">
                    <text:list-item text:style-override="id1-3-2-4-6-1-7-26-1-1-1">
                      <text:number>25.</text:number>
                      <text:p text:style-name="table_al"> </text:p>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7-1-1">
                    <text:list-item text:style-override="id1-3-2-4-6-1-7-27-1-1-1">
                      <text:number>26.</text:number>
                      <text:p text:style-name="table_al"> </text:p>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8-1-1">
                    <text:list-item text:style-override="id1-3-2-4-6-1-7-28-1-1-1">
                      <text:number>27.</text:number>
                      <text:p text:style-name="table_al"> </text:p>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29-1-1">
                    <text:list-item text:style-override="id1-3-2-4-6-1-7-29-1-1-1">
                      <text:number>28.</text:number>
                      <text:p text:style-name="table_al"> </text:p>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30-1-1">
                    <text:list-item text:style-override="id1-3-2-4-6-1-7-30-1-1-1">
                      <text:number>29.</text:number>
                      <text:p text:style-name="table_al"> </text:p>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6-1-7-31-1-1">
                    <text:list-item text:style-override="id1-3-2-4-6-1-7-31-1-1-1">
                      <text:number>30.</text:number>
                      <text:p text:style-name="table_al"> </text:p>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6-1-7-32-1-1">
                    <text:list-item text:style-override="id1-3-2-4-6-1-7-32-1-1-1">
                      <text:number>31. </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33-1-1">
                    <text:list-item text:style-override="id1-3-2-4-6-1-7-33-1-1-1">
                      <text:number>32.</text:number>
                      <text:p text:style-name="table_al"> </text:p>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34-1-1">
                    <text:list-item text:style-override="id1-3-2-4-6-1-7-34-1-1-1">
                      <text:number>33.</text:number>
                      <text:p text:style-name="table_al"> </text:p>
                    </text:list-item>
                  </text:list>
                </table:table-cell>
                <table:table-cell table:style-name="cell_frame_all" table:number-rows-spanned="1" table:number-columns-spanned="1">
                  <text:p text:style-name="table_al">Awb, artikelen 4:18 lid 1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Jaarlijks overzicht toegekende verbeurde dwangsommen ter kennisname aan college</text:p>
                </table:table-cell>
              </table:table-row>
              <table:table-row table:style-name="row">
                <table:table-cell table:style-name="cell_frame_all" table:number-rows-spanned="1" table:number-columns-spanned="1">
                  <text:list text:style-name="id1-3-2-4-6-1-7-35-1-1">
                    <text:list-item text:style-override="id1-3-2-4-6-1-7-35-1-1-1">
                      <text:number>34.</text:number>
                      <text:p text:style-name="table_al"> </text:p>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en de Wet basisregistratie person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De aan de toezichthouder toekomende bevoegdheden kunnen worden beperkt</text:p>
                </table:table-cell>
              </table:table-row>
              <table:table-row table:style-name="row">
                <table:table-cell table:style-name="cell_frame_all" table:number-rows-spanned="1" table:number-columns-spanned="1">
                  <text:list text:style-name="id1-3-2-4-6-1-7-36-1-1">
                    <text:list-item text:style-override="id1-3-2-4-6-1-7-36-1-1-1">
                      <text:number>35.</text:number>
                      <text:p text:style-name="table_al"> </text:p>
                    </text:list-item>
                  </text:list>
                </table:table-cell>
                <table:table-cell table:style-name="cell_frame_all" table:number-rows-spanned="1" table:number-columns-spanned="1">
                  <text:p text:style-name="table_al">Awb, artikel 5:11 juncto DHW, artikel 41 lid 1 onder b</text:p>
                </table:table-cell>
                <table:table-cell table:style-name="cell_frame_all" table:number-rows-spanned="1" table:number-columns-spanned="1">
                  <text:p text:style-name="table_al">Het aanwijzen van toezichthouders voor het toezicht op de naleving van het bepaalde bij of krachtens de DHW en de Regeling toezichthoudende ambtenaren DHW</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37-1-1">
                    <text:list-item text:style-override="id1-3-2-4-6-1-7-37-1-1-1">
                      <text:number>36.</text:number>
                      <text:p text:style-name="table_al"> </text:p>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38-1-1">
                    <text:list-item text:style-override="id1-3-2-4-6-1-7-38-1-1-1">
                      <text:number>37.</text:number>
                      <text:p text:style-name="table_al"> </text:p>
                    </text:list-item>
                  </text:list>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bestuursdwang/ last onder dwangsom,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6-1-7-39-1-1">
                    <text:list-item text:style-override="id1-3-2-4-6-1-7-39-1-1-1">
                      <text:number>38.</text:number>
                      <text:p text:style-name="table_al"> </text:p>
                    </text:list-item>
                  </text:list>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40-1-1">
                    <text:list-item text:style-override="id1-3-2-4-6-1-7-40-1-1-1">
                      <text:number>39.</text:number>
                      <text:p text:style-name="table_al"> </text:p>
                    </text:list-item>
                  </text:list>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6-1-7-41-1-1">
                    <text:list-item text:style-override="id1-3-2-4-6-1-7-41-1-1-1">
                      <text:number>40</text:number>
                      <text:p text:style-name="table_al"> </text:p>
                    </text:list-item>
                  </text:list>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6-1-7-42-1-1">
                    <text:list-item text:style-override="id1-3-2-4-6-1-7-42-1-1-1">
                      <text:number>41.</text:number>
                      <text:p text:style-name="table_al"> </text:p>
                    </text:list-item>
                  </text:list>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6-1-7-43-1-1">
                    <text:list-item text:style-override="id1-3-2-4-6-1-7-43-1-1-1">
                      <text:number>42.</text:number>
                      <text:p text:style-name="table_al"> </text:p>
                    </text:list-item>
                  </text:list>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 </text:p>
                  <text:p text:style-name="table_al">  </text:p>
                </table:table-cell>
              </table:table-row>
              <table:table-row table:style-name="row">
                <table:table-cell table:style-name="cell_frame_all" table:number-rows-spanned="1" table:number-columns-spanned="1">
                  <text:list text:style-name="id1-3-2-4-6-1-7-44-1-1">
                    <text:list-item text:style-override="id1-3-2-4-6-1-7-44-1-1-1">
                      <text:number>43.</text:number>
                      <text:p text:style-name="table_al"> </text:p>
                    </text:list-item>
                  </text:list>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45-1-1">
                    <text:list-item text:style-override="id1-3-2-4-6-1-7-45-1-1-1">
                      <text:number>44.</text:number>
                      <text:p text:style-name="table_al"> </text:p>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adressenregistratie, alsmede een geautomatiseerde gebouwen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46-1-1">
                    <text:list-item text:style-override="id1-3-2-4-6-1-7-46-1-1-1">
                      <text:number>45.</text:number>
                      <text:p text:style-name="table_al"> </text:p>
                    </text:list-item>
                  </text:list>
                </table:table-cell>
                <table:table-cell table:style-name="cell_frame_all" table:number-rows-spanned="1" table:number-columns-spanned="1">
                  <text:p text:style-name="table_al">Bag, artikel 7</text:p>
                </table:table-cell>
                <table:table-cell table:style-name="cell_frame_all" table:number-rows-spanned="1" table:number-columns-spanned="1">
                  <text:p text:style-name="table_al">Zorgdragen dat de definitieve geometrie van panden en verblijfsobjecten beschikbaar is en in de gebouwenregistratie wordt opgenom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47-1-1">
                    <text:list-item text:style-override="id1-3-2-4-6-1-7-47-1-1-1">
                      <text:number>46.</text:number>
                      <text:p text:style-name="table_al"> </text:p>
                    </text:list-item>
                  </text:list>
                </table:table-cell>
                <table:table-cell table:style-name="cell_frame_all" table:number-rows-spanned="1" table:number-columns-spanned="1">
                  <text:p text:style-name="table_al">Bag, artikelen 8 en 10, lid 1 onder b</text:p>
                </table:table-cell>
                <table:table-cell table:style-name="cell_frame_all" table:number-rows-spanned="1" table:number-columns-spanned="1">
                  <text:p text:style-name="table_al">Uitvoeren overige aangelegenheden Wet Bag: </text:p>
                  <text:list text:style-name="id1-3-2-4-6-1-7-47-3-2">
                    <text:list-item text:style-override="id1-3-2-4-6-1-7-47-3-2-1">
                      <text:number>a.</text:number>
                      <text:p text:style-name="table_al">opmaken procesverbaal van constatering;</text:p>
                    </text:list-item>
                    <text:list-item text:style-override="id1-3-2-4-6-1-7-47-3-2-2">
                      <text:number>b.</text:number>
                      <text:p text:style-name="table_al"> opmaken schriftelijke verklaringen strekkende tot het signaleren van een wijziging in de feitelijke situatie die van invloed is op een of meer in de gebouwenregistratie opgenomen gegevens en die niet voortvloeit uit een krachtens de Wet bag aangewezen brondocument.</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48-1-1">
                    <text:list-item text:style-override="id1-3-2-4-6-1-7-48-1-1-1">
                      <text:number>47.</text:number>
                      <text:p text:style-name="table_al"> </text:p>
                    </text:list-item>
                  </text:list>
                </table:table-cell>
                <table:table-cell table:style-name="cell_frame_all" table:number-rows-spanned="1" table:number-columns-spanned="1">
                  <text:p text:style-name="table_al">Bag, artikelen 10, 31, 32, 37, 38, 39, 40 en 41</text:p>
                </table:table-cell>
                <table:table-cell table:style-name="cell_frame_all" table:number-rows-spanned="1" table:number-columns-spanned="1">
                  <text:p text:style-name="table_al">Uitvoeren Wet Bag, met dien verstande dat nakomen gemeentelijke verplichtingen wordt bevorderd, met in begrip van inrichting processen, conformiteit gebruikte informatie-systeem en beveiligingsmaatregelen, alsmede het rapporteren over nakomen gemeentelijke verplichtingen.</text:p>
                  <text:p text:style-name="table_al">Binnen de reikwijdte van het mandaat wordt meer in het bijzonder uitvoering gegeven aan: </text:p>
                  <text:list text:style-name="id1-3-2-4-6-1-7-48-3-3">
                    <text:list-item text:style-override="id1-3-2-4-6-1-7-48-3-3-1">
                      <text:number>a.</text:number>
                      <text:p text:style-name="table_al"> het uitgeven van inschrijfnummers en identificatienummers;</text:p>
                    </text:list-item>
                    <text:list-item text:style-override="id1-3-2-4-6-1-7-48-3-3-2">
                      <text:number>b.</text:number>
                      <text:p text:style-name="table_al"> het opstellen van ambtelijke verklaringen die strekken tot wijziging van één of meer in de gebouwenregistratie oopgenomen gegevens den die niet voorvloeien uit een krachtens de Wet Bag aangewezen brondocument;</text:p>
                    </text:list-item>
                    <text:list-item text:style-override="id1-3-2-4-6-1-7-48-3-3-3">
                      <text:number>c.</text:number>
                      <text:p text:style-name="table_al"> het ontvangen, doorgeleiden en afhandelen van meldingen, inclusief de verwerking daarvan; </text:p>
                    </text:list-item>
                    <text:list-item text:style-override="id1-3-2-4-6-1-7-48-3-3-4">
                      <text:number>e.</text:number>
                      <text:p text:style-name="table_al"> het op verzoek verlenen van inzage in adressenregistratie en gebouwenregistratie, alsmede het verstrekken van de in de adressenregistratie respectievelijk de gebouwenregistratie opgenomen gegevens</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49-1-1">
                    <text:list-item text:style-override="id1-3-2-4-6-1-7-49-1-1-1">
                      <text:number>48.</text:number>
                      <text:p text:style-name="table_al"> </text:p>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definitieve geometrie panden en verblijfobjecten, zoals bedoeld in artikel 8 B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50-1-1">
                    <text:list-item text:style-override="id1-3-2-4-6-1-7-50-1-1-1">
                      <text:number>49.</text:number>
                      <text:p text:style-name="table_al"> </text:p>
                    </text:list-item>
                  </text:list>
                </table:table-cell>
                <table:table-cell table:style-name="cell_frame_all" table:number-rows-spanned="1" table:number-columns-spanned="1">
                  <text:p text:style-name="table_al">Bag, artikelen 11, 14A en 15</text:p>
                </table:table-cell>
                <table:table-cell table:style-name="cell_frame_all" table:number-rows-spanned="1" table:number-columns-spanned="1">
                  <text:p text:style-name="table_al">Binnen de reikwijdte van het mandaat wordt meer in het bijzonder uitvoering gegeven aan: </text:p>
                  <text:list text:style-name="id1-3-2-4-6-1-7-50-3-2">
                    <text:list-item text:style-override="id1-3-2-4-6-1-7-50-3-2-1">
                      <text:number>a.</text:number>
                      <text:p text:style-name="table_al">het toetsen van (overige) brondocumenten aan de vereisten voor inschrijving ingevolge artikel 11 van de Wet basisregistraties adressen en gebouwen; </text:p>
                    </text:list-item>
                    <text:list-item text:style-override="id1-3-2-4-6-1-7-50-3-2-2">
                      <text:number>b.</text:number>
                      <text:p text:style-name="table_al"> het op basis van brondocumenten opnemen van gegevens in de adressenregistratie en de gebouwenregistratie conform de artikelen 14A en 15;</text:p>
                    </text:list-item>
                    <text:list-item text:style-override="id1-3-2-4-6-1-7-50-3-2-3">
                      <text:number>c.</text:number>
                      <text:p text:style-name="table_al"> opstellen verklaring ambtshalve correctie</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51-1-1">
                    <text:list-item text:style-override="id1-3-2-4-6-1-7-51-1-1-1">
                      <text:number>50.</text:number>
                      <text:p text:style-name="table_al"> </text:p>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adressenregistratie respectievelijk de gebouwen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52-1-1">
                    <text:list-item text:style-override="id1-3-2-4-6-1-7-52-1-1-1">
                      <text:number>51.</text:number>
                      <text:p text:style-name="table_al"> </text:p>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Onderhouden dan wel doen onderhouden van het berichtenverkeer met de Landelijke Voorziening basisregistraties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53-1-1">
                    <text:list-item text:style-override="id1-3-2-4-6-1-7-53-1-1-1">
                      <text:number>52.</text:number>
                      <text:p text:style-name="table_al"> </text:p>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54-1-1">
                    <text:list-item text:style-override="id1-3-2-4-6-1-7-54-1-1-1">
                      <text:number>53.</text:number>
                      <text:p text:style-name="table_al"> </text:p>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55-1-1">
                    <text:list-item text:style-override="id1-3-2-4-6-1-7-55-1-1-1">
                      <text:number>54.</text:number>
                      <text:p text:style-name="table_al"> </text:p>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56-1-1">
                    <text:list-item text:style-override="id1-3-2-4-6-1-7-56-1-1-1">
                      <text:number>55.</text:number>
                      <text:p text:style-name="table_al"> </text:p>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57-1-1">
                    <text:list-item text:style-override="id1-3-2-4-6-1-7-57-1-1-1">
                      <text:number>56.</text:number>
                      <text:p text:style-name="table_al"> </text:p>
                    </text:list-item>
                  </text:list>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58-1-1">
                    <text:list-item text:style-override="id1-3-2-4-6-1-7-58-1-1-1">
                      <text:number>57.</text:number>
                      <text:p text:style-name="table_al"> </text:p>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59-1-1">
                    <text:list-item text:style-override="id1-3-2-4-6-1-7-59-1-1-1">
                      <text:number>58.</text:number>
                      <text:p text:style-name="table_al"> </text:p>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6-1-7-60-1-1">
                    <text:list-item text:style-override="id1-3-2-4-6-1-7-60-1-1-1">
                      <text:number>59.</text:number>
                      <text:p text:style-name="table_al"> </text:p>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ext:p>
                </table:table-cell>
              </table:table-row>
              <table:table-row table:style-name="row">
                <table:table-cell table:style-name="cell_frame_all" table:number-rows-spanned="1" table:number-columns-spanned="1">
                  <text:list text:style-name="id1-3-2-4-6-1-7-61-1-1">
                    <text:list-item text:style-override="id1-3-2-4-6-1-7-61-1-1-1">
                      <text:number>60.</text:number>
                      <text:p text:style-name="table_al"> </text:p>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6-1-7-62-1-1">
                    <text:list-item text:style-override="id1-3-2-4-6-1-7-62-1-1-1">
                      <text:number>61.</text:number>
                      <text:p text:style-name="table_al"> </text:p>
                    </text:list-item>
                  </text:list>
                </table:table-cell>
                <table:table-cell table:style-name="cell_frame_all" table:number-rows-spanned="1" table:number-columns-spanned="1">
                  <text:p text:style-name="table_al">DHW,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VG,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list text:style-name="id1-3-2-4-6-1-7-63-1-1">
                    <text:list-item text:style-override="id1-3-2-4-6-1-7-63-1-1-1">
                      <text:number>62.</text:number>
                      <text:p text:style-name="table_al"> </text:p>
                    </text:list-item>
                  </text:list>
                </table:table-cell>
                <table:table-cell table:style-name="cell_frame_all" table:number-rows-spanned="1" table:number-columns-spanned="1">
                  <text:p text:style-name="table_al">DHW,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64-1-1">
                    <text:list-item text:style-override="id1-3-2-4-6-1-7-64-1-1-1">
                      <text:number>63.</text:number>
                      <text:p text:style-name="table_al"> </text:p>
                    </text:list-item>
                  </text:list>
                </table:table-cell>
                <table:table-cell table:style-name="cell_frame_all" table:number-rows-spanned="1" table:number-columns-spanned="1">
                  <text:p text:style-name="table_al">DHW,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BJ</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6-1-7-65-1-1">
                    <text:list-item text:style-override="id1-3-2-4-6-1-7-65-1-1-1">
                      <text:number>64.</text:number>
                      <text:p text:style-name="table_al"> </text:p>
                    </text:list-item>
                  </text:list>
                </table:table-cell>
                <table:table-cell table:style-name="cell_frame_all" table:number-rows-spanned="1" table:number-columns-spanned="1">
                  <text:p text:style-name="table_al">DHW,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6-1-7-66-1-1">
                    <text:list-item text:style-override="id1-3-2-4-6-1-7-66-1-1-1">
                      <text:number>65.</text:number>
                      <text:p text:style-name="table_al"> </text:p>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6-1-7-67-1-1">
                    <text:list-item text:style-override="id1-3-2-4-6-1-7-67-1-1-1">
                      <text:number>66.</text:number>
                      <text:p text:style-name="table_al"> </text:p>
                    </text:list-item>
                  </text:list>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68-1-1">
                    <text:list-item text:style-override="id1-3-2-4-6-1-7-68-1-1-1">
                      <text:number>67.</text:number>
                      <text:p text:style-name="table_al"> </text:p>
                    </text:list-item>
                  </text:list>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69-1-1">
                    <text:list-item text:style-override="id1-3-2-4-6-1-7-69-1-1-1">
                      <text:number>68.</text:number>
                      <text:p text:style-name="table_al"> </text:p>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leg met poho</text:p>
                </table:table-cell>
              </table:table-row>
              <table:table-row table:style-name="row">
                <table:table-cell table:style-name="cell_frame_all" table:number-rows-spanned="1" table:number-columns-spanned="1">
                  <text:list text:style-name="id1-3-2-4-6-1-7-70-1-1">
                    <text:list-item text:style-override="id1-3-2-4-6-1-7-70-1-1-1">
                      <text:number>69.</text:number>
                      <text:p text:style-name="table_al"> </text:p>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6-1-7-71-1-1">
                    <text:list-item text:style-override="id1-3-2-4-6-1-7-71-1-1-1">
                      <text:number>70.</text:number>
                      <text:p text:style-name="table_al"> </text:p>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72-1-1">
                    <text:list-item text:style-override="id1-3-2-4-6-1-7-72-1-1-1">
                      <text:number>71.</text:number>
                      <text:p text:style-name="table_al"> </text:p>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6-1-7-73-1-1">
                    <text:list-item text:style-override="id1-3-2-4-6-1-7-73-1-1-1">
                      <text:number>72.</text:number>
                      <text:p text:style-name="table_al"> </text:p>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74-1-1">
                    <text:list-item text:style-override="id1-3-2-4-6-1-7-74-1-1-1">
                      <text:number>73.</text:number>
                      <text:p text:style-name="table_al"> </text:p>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list text:style-name="id1-3-2-4-6-1-7-74-6-1">
                    <text:list-item text:style-override="id1-3-2-4-6-1-7-74-6-1-1">
                      <text:number>-</text:number>
                      <text:p text:style-name="table_al">Verlenen door medewerker</text:p>
                    </text:list-item>
                    <text:list-item text:style-override="id1-3-2-4-6-1-7-74-6-1-2">
                      <text:number>-</text:number>
                      <text:p text:style-name="table_al">Bij zienswijzen verlenen door TCVG</text:p>
                    </text:list-item>
                  </text:list>
                </table:table-cell>
              </table:table-row>
              <table:table-row table:style-name="row">
                <table:table-cell table:style-name="cell_frame_all" table:number-rows-spanned="1" table:number-columns-spanned="1">
                  <text:list text:style-name="id1-3-2-4-6-1-7-75-1-1">
                    <text:list-item text:style-override="id1-3-2-4-6-1-7-75-1-1-1">
                      <text:number>74.</text:number>
                      <text:p text:style-name="table_al"> </text:p>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76-1-1">
                    <text:list-item text:style-override="id1-3-2-4-6-1-7-76-1-1-1">
                      <text:number>75.</text:number>
                      <text:p text:style-name="table_al"> </text:p>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77-1-1">
                    <text:list-item text:style-override="id1-3-2-4-6-1-7-77-1-1-1">
                      <text:number>76.</text:number>
                      <text:p text:style-name="table_al"> </text:p>
                    </text:list-item>
                  </text:list>
                </table:table-cell>
                <table:table-cell table:style-name="cell_frame_all" table:number-rows-spanned="1" table:number-columns-spanned="1">
                  <text:p text:style-name="table_al">Wabo, artikel 2.26</text:p>
                  <text:p text:style-name="table_al">  </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78-1-1">
                    <text:list-item text:style-override="id1-3-2-4-6-1-7-78-1-1-1">
                      <text:number>77.</text:number>
                      <text:p text:style-name="table_al"> </text:p>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79-1-1">
                    <text:list-item text:style-override="id1-3-2-4-6-1-7-79-1-1-1">
                      <text:number>78.</text:number>
                      <text:p text:style-name="table_al"> </text:p>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80-1-1">
                    <text:list-item text:style-override="id1-3-2-4-6-1-7-80-1-1-1">
                      <text:number>79.</text:number>
                      <text:p text:style-name="table_al"> </text:p>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list text:style-name="id1-3-2-4-6-1-7-81-1-1">
                    <text:list-item text:style-override="id1-3-2-4-6-1-7-81-1-1-1">
                      <text:number>80.</text:number>
                      <text:p text:style-name="table_al"> </text:p>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82-1-1">
                    <text:list-item text:style-override="id1-3-2-4-6-1-7-82-1-1-1">
                      <text:number>81.</text:number>
                      <text:p text:style-name="table_al"> </text:p>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6-1-7-83-1-1">
                    <text:list-item text:style-override="id1-3-2-4-6-1-7-83-1-1-1">
                      <text:number>82.</text:number>
                      <text:p text:style-name="table_al"> </text:p>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6-1-7-84-1-1">
                    <text:list-item text:style-override="id1-3-2-4-6-1-7-84-1-1-1">
                      <text:number>83.</text:number>
                      <text:p text:style-name="table_al"> </text:p>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85-1-1">
                    <text:list-item text:style-override="id1-3-2-4-6-1-7-85-1-1-1">
                      <text:number>84.</text:number>
                      <text:p text:style-name="table_al"> </text:p>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86-1-1">
                    <text:list-item text:style-override="id1-3-2-4-6-1-7-86-1-1-1">
                      <text:number>85.</text:number>
                      <text:p text:style-name="table_al"> </text:p>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6-1-7-87-1-1">
                    <text:list-item text:style-override="id1-3-2-4-6-1-7-87-1-1-1">
                      <text:number>86.</text:number>
                      <text:p text:style-name="table_al"> </text:p>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ext:p>
                </table:table-cell>
              </table:table-row>
              <table:table-row table:style-name="row">
                <table:table-cell table:style-name="cell_frame_all" table:number-rows-spanned="1" table:number-columns-spanned="1">
                  <text:list text:style-name="id1-3-2-4-6-1-7-88-1-1">
                    <text:list-item text:style-override="id1-3-2-4-6-1-7-88-1-1-1">
                      <text:number>87.</text:number>
                      <text:p text:style-name="table_al"> </text:p>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6-1-7-89-1-1">
                    <text:list-item text:style-override="id1-3-2-4-6-1-7-89-1-1-1">
                      <text:number>88.</text:number>
                      <text:p text:style-name="table_al"> </text:p>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90-1-1">
                    <text:list-item text:style-override="id1-3-2-4-6-1-7-90-1-1-1">
                      <text:number>89.</text:number>
                      <text:p text:style-name="table_al"> </text:p>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91-1-1">
                    <text:list-item text:style-override="id1-3-2-4-6-1-7-91-1-1-1">
                      <text:number>90.</text:number>
                      <text:p text:style-name="table_al"> </text:p>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92-1-1">
                    <text:list-item text:style-override="id1-3-2-4-6-1-7-92-1-1-1">
                      <text:number>91.</text:number>
                      <text:p text:style-name="table_al"> </text:p>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93-1-1">
                    <text:list-item text:style-override="id1-3-2-4-6-1-7-93-1-1-1">
                      <text:number>92.</text:number>
                      <text:p text:style-name="table_al"> </text:p>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94-1-1">
                    <text:list-item text:style-override="id1-3-2-4-6-1-7-94-1-1-1">
                      <text:number>93.</text:number>
                      <text:p text:style-name="table_al"> </text:p>
                    </text:list-item>
                  </text:list>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95-1-1">
                    <text:list-item text:style-override="id1-3-2-4-6-1-7-95-1-1-1">
                      <text:number>94.</text:number>
                      <text:p text:style-name="table_al"> </text:p>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list text:style-name="id1-3-2-4-6-1-7-95-6-1">
                    <text:list-item text:style-override="id1-3-2-4-6-1-7-95-6-1-1">
                      <text:number>-</text:number>
                      <text:p text:style-name="table_al">In overleg met poho</text:p>
                    </text:list-item>
                    <text:list-item text:style-override="id1-3-2-4-6-1-7-95-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6-1-7-96-1-1">
                    <text:list-item text:style-override="id1-3-2-4-6-1-7-96-1-1-1">
                      <text:number>95.</text:number>
                      <text:p text:style-name="table_al"> </text:p>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list text:style-name="id1-3-2-4-6-1-7-96-6-1">
                    <text:list-item text:style-override="id1-3-2-4-6-1-7-96-6-1-1">
                      <text:number>-</text:number>
                      <text:p text:style-name="table_al"> Besluit-MER door TCVG</text:p>
                    </text:list-item>
                    <text:list-item text:style-override="id1-3-2-4-6-1-7-96-6-1-2">
                      <text:number>-</text:number>
                      <text:p text:style-name="table_al"> Vormvrije MER, MER-aanmeldingsnotitie en OBM m.e.r. door medewerker</text:p>
                    </text:list-item>
                    <text:list-item text:style-override="id1-3-2-4-6-1-7-96-6-1-3">
                      <text:number>-</text:number>
                      <text:p text:style-name="table_al"> Met uitzondering van plan-MER</text:p>
                    </text:list-item>
                  </text:list>
                </table:table-cell>
              </table:table-row>
              <table:table-row table:style-name="row">
                <table:table-cell table:style-name="cell_frame_all" table:number-rows-spanned="1" table:number-columns-spanned="1">
                  <text:list text:style-name="id1-3-2-4-6-1-7-97-1-1">
                    <text:list-item text:style-override="id1-3-2-4-6-1-7-97-1-1-1">
                      <text:number>96.</text:number>
                      <text:p text:style-name="table_al"> </text:p>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98-1-1">
                    <text:list-item text:style-override="id1-3-2-4-6-1-7-98-1-1-1">
                      <text:number>97.</text:number>
                      <text:p text:style-name="table_al"> </text:p>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99-1-1">
                    <text:list-item text:style-override="id1-3-2-4-6-1-7-99-1-1-1">
                      <text:number>98.</text:number>
                      <text:p text:style-name="table_al"> </text:p>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00-1-1">
                    <text:list-item text:style-override="id1-3-2-4-6-1-7-100-1-1-1">
                      <text:number>99.</text:number>
                      <text:p text:style-name="table_al"> </text:p>
                    </text:list-item>
                  </text:list>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01-1-1">
                    <text:list-item text:style-override="id1-3-2-4-6-1-7-101-1-1-1">
                      <text:number>100.</text:number>
                      <text:p text:style-name="table_al"> </text:p>
                    </text:list-item>
                  </text:list>
                </table:table-cell>
                <table:table-cell table:style-name="cell_frame_all" table:number-rows-spanned="1" table:number-columns-spanned="1">
                  <text:p text:style-name="table_al">Wok, artikelen 1 juncto 3, 7c lid 2 en 30b</text:p>
                  <text:p text:style-name="table_al">  </text:p>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ext:p text:style-name="table_al">    </text:p>
                </table:table-cell>
                <table:table-cell table:style-name="cell_frame_all" table:number-rows-spanned="1" table:number-columns-spanned="1">
                  <text:p text:style-name="table_al">  </text:p>
                  <text:p text:style-name="table_al">TCVG, M</text:p>
                  <text:p text:style-name="table_al">  </text:p>
                  <text:p text:style-name="table_al">M</text:p>
                  <text:p text:style-name="table_al">TCVG, M</text:p>
                </table:table-cell>
                <table:table-cell table:style-name="cell_frame_all" table:number-rows-spanned="1" table:number-columns-spanned="1">
                  <text:p text:style-name="table_al">  </text:p>
                  <text:list text:style-name="id1-3-2-4-6-1-7-101-6-2">
                    <text:list-item text:style-override="id1-3-2-4-6-1-7-101-6-2-1">
                      <text:number>-</text:number>
                      <text:p text:style-name="table_al"> Verlenen door medewerker</text:p>
                    </text:list-item>
                    <text:list-item text:style-override="id1-3-2-4-6-1-7-101-6-2-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6-1-7-102-1-1">
                    <text:list-item text:style-override="id1-3-2-4-6-1-7-102-1-1-1">
                      <text:number>101.</text:number>
                      <text:p text:style-name="table_al"> </text:p>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03-1-1">
                    <text:list-item text:style-override="id1-3-2-4-6-1-7-103-1-1-1">
                      <text:number>102.</text:number>
                      <text:p text:style-name="table_al"> </text:p>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7-104-1-1">
                    <text:list-item text:style-override="id1-3-2-4-6-1-7-104-1-1-1">
                      <text:number>103.</text:number>
                      <text:p text:style-name="table_al"> </text:p>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 <text:span text:style-name="nr"/> </text:p>
          <text:p text:style-name="al">
          <text:span text:style-name="nadrukvet">In het mandaatregister zijn de volgende afkortingen gebruikt:</text:span>
        </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VTH</text:p>
                </table:table-cell>
                <table:table-cell table:style-name="cell_frame_all" table:number-rows-spanned="1" table:number-columns-spanned="1">
                  <text:p text:style-name="table_al">Afdelingsmanager Vergunningen, Toezicht en Handhaving</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Algemene Plaatselijke Verordening van elke afzonderlijk gemeente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M</text:p>
                </table:table-cell>
                <table:table-cell table:style-name="cell_frame_all" table:number-rows-spanned="1" table:number-columns-spanned="1">
                  <text:p text:style-name="table_al">Burgemeester van Oirschot</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esluit boa</text:p>
                </table:table-cell>
                <table:table-cell table:style-name="cell_frame_all" table:number-rows-spanned="1" table:number-columns-spanned="1">
                  <text:p text:style-name="table_al">Besluit buitengewoon opsporingsambtenaar</text:p>
                </table:table-cell>
              </table:table-row>
              <table:table-row table:style-name="row">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Besluit brandveilig gebruik en basishulpverlening overige plaatsen</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manager/teamcoördinatoren aan wie door het college of het Dagelijks Bestuur van de SK de eindverantwoordelijkheid van een begrotingspost is toegewezen</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aan wie door de budgethouder het beheer van een begrotingspost is toegewezen</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Samenwerking Kempengemeenten</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Drank- en Horecawet</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Luchtvaart</text:p>
                </table:table-cell>
                <table:table-cell table:style-name="cell_frame_all" table:number-rows-spanned="1" table:number-columns-spanned="1">
                  <text:p text:style-name="table_al">Wet luchtvaar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lke medewerker binnen zijn taakgebied, diens vervanger en degene die in opdracht van de afdelingsmanager de betreffende werkzaamheden verricht.</text:p>
                </table:table-cell>
              </table:table-row>
              <table:table-row table:style-name="row">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Verordening naamgeving en nummering (adressen)</text:p>
                </table:table-cell>
              </table:table-row>
              <table:table-row table:style-name="row">
                <table:table-cell table:style-name="cell_frame_all" table:number-rows-spanned="1" table:number-columns-spanned="1">
                  <text:p text:style-name="table_al">Reglement verkeer</text:p>
                </table:table-cell>
                <table:table-cell table:style-name="cell_frame_all" table:number-rows-spanned="1" table:number-columns-spanned="1">
                  <text:p text:style-name="table_al">Reglement verkeersregels en verkeerstekens</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TCVG</text:p>
                </table:table-cell>
                <table:table-cell table:style-name="cell_frame_all" table:number-rows-spanned="1" table:number-columns-spanned="1">
                  <text:p text:style-name="table_al">Teamcoördinator Vergunningen</text:p>
                </table:table-cell>
              </table:table-row>
              <table:table-row table:style-name="row">
                <table:table-cell table:style-name="cell_frame_all" table:number-rows-spanned="1" table:number-columns-spanned="1">
                  <text:p text:style-name="table_al">TCHH </text:p>
                </table:table-cell>
                <table:table-cell table:style-name="cell_frame_all" table:number-rows-spanned="1" table:number-columns-spanned="1">
                  <text:p text:style-name="table_al">Teamcoördinator Toezicht en Handhaving </text:p>
                </table:table-cell>
              </table:table-row>
              <table:table-row table:style-name="row">
                <table:table-cell table:style-name="cell_frame_all" table:number-rows-spanned="1" table:number-columns-spanned="1">
                  <text:p text:style-name="table_al">TCBJ</text:p>
                </table:table-cell>
                <table:table-cell table:style-name="cell_frame_all" table:number-rows-spanned="1" table:number-columns-spanned="1">
                  <text:p text:style-name="table_al">Teamcoördinator Beleid en Juridisch</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Regeling verkeersregelaars</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VOI</text:p>
                </table:table-cell>
                <table:table-cell table:style-name="cell_frame_all" table:number-rows-spanned="1" table:number-columns-spanned="1">
                  <text:p text:style-name="table_al">Verordening Ondergrondse Infrastructuur</text:p>
                </table:table-cell>
              </table:table-row>
              <table:table-row table:style-name="row">
                <table:table-cell table:style-name="cell_frame_all" table:number-rows-spanned="1" table:number-columns-spanned="1">
                  <text:p text:style-name="table_al">VZ</text:p>
                </table:table-cell>
                <table:table-cell table:style-name="cell_frame_all" table:number-rows-spanned="1" table:number-columns-spanned="1">
                  <text:p text:style-name="table_al">Voorzitter van de Samenwerking Kempengemeenten</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gh</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text:p>
                </table:table-cell>
              </table:table-row>
              <table:table-row table:style-name="row">
                <table:table-cell table:style-name="cell_frame_all" table:number-rows-spanned="1" table:number-columns-spanned="1">
                  <text:p text:style-name="table_al">Wonw</text:p>
                </table:table-cell>
                <table:table-cell table:style-name="cell_frame_all" table:number-rows-spanned="1" table:number-columns-spanned="1">
                  <text:p text:style-name="table_al">Woningwe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Mandaat Omgevingsdienst Zuidoost-Brabant</text:p>
          <text:p text:style-name="al">Mandaatregeling gemeente Oirschot – Omgevingsdienst Zuidoost-Brabant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117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7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7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en het dagelijks bestuur en de voorzitter van de gemeenschappelijke regeling Samenwerking Kempengemeenten houdende regels omtrent mandaat Mandaatregeling VTH de Kempen 2018 -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76</meta:user-defined>
    <meta:user-defined meta:name="OVERHEIDop.GmbID/DC.identifier">gmb-2018-181176</meta:user-defined>
    <meta:user-defined meta:name="OVERHEID.TaxonomieBeleidsagenda/OVERHEID.category">Bestuur | Organisatie en beleid</meta:user-defined>
    <meta:user-defined meta:name="OVERHEID.Gemeente/DC.spatial">Oirschot</meta:user-defined>
    <meta:user-defined meta:name="DC.source">wet Gemeentewet;1.0:c:BWBR0005416&amp;g=2018-07-01</meta:user-defined>
    <meta:user-defined meta:name="DC.source">afdeling 10.1.1 van de Algemene wet bestuursrecht;1.0:c:BWBR0005537&amp;afdeling=10.1.1&amp;g=2018-08-01</meta:user-defined>
    <meta:user-defined meta:name="DCTERMS.alternative">Mandaatregeling VTH de Kempen 2018 -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8-24</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2327_1</meta:user-defined>
    <meta:user-defined meta:name="OVERHEIDop.externeBijlage">Mandaat Omgevingsdienst Zuidoost-Brabant 2018|exb-2018-51793</meta:user-defined>
    <meta:user-defined meta:name="OVERHEIDop.versieInformatie"/>
  </office:meta>
</office:document-meta>
</file>