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Wilhelminastraat 69 Barneveld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14-08-2018</text:p>
            <text:p text:style-name="common-al">Zaaknummer 2018W1537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1174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7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7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, Wilhelminastraat 69 Barneveld,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174</meta:user-defined>
    <meta:user-defined meta:name="OVERHEIDop.GmbID/DC.identifier">gmb-2018-181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P 69</meta:user-defined>
    <meta:user-defined meta:name="OVERHEIDop.woonplaats">Barneveld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98 460956</meta:user-defined>
    <meta:user-defined meta:name="OVERHEIDop.versieInformatie"/>
  </office:meta>
</office:document-meta>
</file>