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naalweg 11, 1851LR, Heiloo, de aanleg van een zonneweide, 19 augustus 2018 (WABO1801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117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7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7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naalweg 11, 1851LR, Heiloo, de aanleg van een zonneweide, 19 augustus 2018 (WABO18013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1172</meta:user-defined>
    <meta:user-defined meta:name="OVERHEIDop.GmbID/DC.identifier">gmb-2018-181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op.woonplaats">Heiloo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939 512107</meta:user-defined>
    <meta:user-defined meta:name="OVERHEIDop.versieInformatie"/>
  </office:meta>
</office:document-meta>
</file>