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elweg 5-01 Zwartebroek, kappe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4-08-2018</text:p>
            <text:p text:style-name="common-al">Zaaknummer 2018W171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117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7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7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elweg 5-01 Zwartebroek, kappen twee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171</meta:user-defined>
    <meta:user-defined meta:name="OVERHEIDop.GmbID/DC.identifier">gmb-2018-181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KP 5 01</meta:user-defined>
    <meta:user-defined meta:name="OVERHEIDop.woonplaats">Zwartebroek</meta:user-defined>
    <meta:user-defined meta:name="OVERHEIDop.straatnaam">Wiel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251 465689</meta:user-defined>
    <meta:user-defined meta:name="OVERHEIDop.versieInformatie"/>
  </office:meta>
</office:document-meta>
</file>