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nweg 97 Voorthuizen,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4-08-2018</text:p>
            <text:p text:style-name="common-al">Zaaknummer 2018W178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1170</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70</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70</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lenweg 97 Voorthuizen,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170</meta:user-defined>
    <meta:user-defined meta:name="OVERHEIDop.GmbID/DC.identifier">gmb-2018-181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VC 97</meta:user-defined>
    <meta:user-defined meta:name="OVERHEIDop.woonplaats">Voorthuizen</meta:user-defined>
    <meta:user-defined meta:name="OVERHEIDop.straatnaam">Mol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689 466281</meta:user-defined>
    <meta:user-defined meta:name="OVERHEIDop.versieInformatie"/>
  </office:meta>
</office:document-meta>
</file>