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straat 19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24</text:p>
            <text:p text:style-name="common-al">Aangevraagd op 27 november 2018</text:p>
            <text:p text:style-name="common-al">het wijzigen van de voorgevel, het plaatsen van een dakkapel aan de achterzijde en het aanleggen van een in-/uitrit</text:p>
            <text:p text:style-name="common-al">Reguliere procedure voor de activiteiten: bouwen en inrit/uitweg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117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7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straat 19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117</meta:user-defined>
    <meta:user-defined meta:name="OVERHEIDop.GmbID/DC.identifier">gmb-2018-18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B 19</meta:user-defined>
    <meta:user-defined meta:name="OVERHEIDop.woonplaats">Sint-Michielsgest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62 405674</meta:user-defined>
    <meta:user-defined meta:name="OVERHEIDop.versieInformatie"/>
  </office:meta>
</office:document-meta>
</file>