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liegersvelderlaan 42 Barneveld, kappen twee bomen met herplant</text:p>
      <text:section text:name="zakelijke-mededeling_id1-3-2" text:style-name="zakelijke-mededeling">
        <text:section text:name="zakelijke-mededeling-tekst_id1-3-2-1" text:style-name="zakelijke-mededeling-tekst">
          <text:section text:name="tekst_id1-3-2-1-1" text:style-name="tekst">
            <text:p text:style-name="common-al">Datum verzending 15-08-2018</text:p>
            <text:p text:style-name="common-al">Zaaknummer 2018W1833</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81166</text:span><text:line-break/><text:date style:data-style-name="dag" text:fixed="true" text:date-value="2018-08-23"/><text:line-break/><text:date style:data-style-name="jaar" text:fixed="true" text:date-value="2018-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166</text:span><text:date style:data-style-name="nicedate" text:fixed="true" text:date-value="2018-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166</text:span><text:date style:data-style-name="nicedate" text:fixed="true" text:date-value="2018-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Vliegersvelderlaan 42 Barneveld, kappen twee bomen met herplan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3</meta:user-defined>
    <meta:user-defined meta:name="OVERHEIDop.publicationIssue">181166</meta:user-defined>
    <meta:user-defined meta:name="OVERHEIDop.GmbID/DC.identifier">gmb-2018-1811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1VB 42 110</meta:user-defined>
    <meta:user-defined meta:name="OVERHEIDop.woonplaats">Barneveld</meta:user-defined>
    <meta:user-defined meta:name="OVERHEIDop.straatnaam">Vliegersvelderlaan</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8865 462195</meta:user-defined>
    <meta:user-defined meta:name="OVERHEIDop.versieInformatie"/>
  </office:meta>
</office:document-meta>
</file>