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laan 55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augustus 2018 een besluit genomen op de aanvraag met zaaknummer <text:span text:style-name="nadrukvet">W-AOV180331 </text:span>voor het bouwen van een vrijstaande woning op de locatie <text:span text:style-name="nadrukvet">Boslaan 55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augustus 2018</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116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oslaan 55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162</meta:user-defined>
    <meta:user-defined meta:name="OVERHEIDop.GmbID/DC.identifier">gmb-2018-18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 5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006.34 364544.67</meta:user-defined>
    <meta:user-defined meta:name="OVERHEIDop.versieInformatie"/>
  </office:meta>
</office:document-meta>
</file>