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weg 23 Barneveld,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4-08-2018</text:p>
            <text:p text:style-name="common-al">Zaaknummer 2018W14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116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weg 23 Barneveld, bouw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61</meta:user-defined>
    <meta:user-defined meta:name="OVERHEIDop.GmbID/DC.identifier">gmb-2018-181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E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76 463200</meta:user-defined>
    <meta:user-defined meta:name="OVERHEIDop.versieInformatie"/>
  </office:meta>
</office:document-meta>
</file>