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et Hokersweekend</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Bronckhorst een besluit genomen op de aanvraag voor een APV vergunning. De aanvraag is geregistreerd onder kenmerk SXO53573909. De aanvraag gaat over het organiseren van het Hokersweekend aan de Keijenborgseweg 1 in Zelhem. De bezwaartermijn start op 18 augustus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15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5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5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1 in Zelhem, het organiseren van het Hokers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59</meta:user-defined>
    <meta:user-defined meta:name="OVERHEIDop.GmbID/DC.identifier">gmb-2018-181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1776</meta:user-defined>
    <meta:user-defined meta:name="OVERHEIDop.externeBijlage">Luchtfotto|exb-2018-51777</meta:user-defined>
    <meta:user-defined meta:name="OVERHEIDop.externeBijlage">Camping|exb-2018-51778</meta:user-defined>
    <meta:user-defined meta:name="OVERHEIDop.externeBijlage">Buitenterrein indeling|exb-2018-51779</meta:user-defined>
    <meta:user-defined meta:name="OVERHEIDop.externeBijlage">Indeling feesttent|exb-2018-51780</meta:user-defined>
    <meta:user-defined meta:name="OVERHEIDop.externeBijlage">Besluit - publiceerbaar|exb-2018-51781</meta:user-defined>
    <meta:user-defined meta:name="OVERHEIDop.externeBijlage">Calamiteitenroute|exb-2018-51782</meta:user-defined>
    <meta:user-defined meta:name="OVERHEID.EPSG28992/DC.spatial">216661 446517</meta:user-defined>
    <meta:user-defined meta:name="OVERHEIDop.versieInformatie"/>
  </office:meta>
</office:document-meta>
</file>