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eelweg 1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16 te Ysselsteyn </text:span>– het plaatsen van een hekwerk (HZ-OMV-2018-02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15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eelweg 16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55</meta:user-defined>
    <meta:user-defined meta:name="OVERHEIDop.GmbID/DC.identifier">gmb-2018-181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D 1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696 391916</meta:user-defined>
    <meta:user-defined meta:name="OVERHEIDop.versieInformatie"/>
  </office:meta>
</office:document-meta>
</file>