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odenstraat 1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denstraat 12 te Leunen</text:span> - het uitvoeren van coupeuse werkzaamheden in de garage (HZ-OMV-2018-0246, ontvangstdatum 14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15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oodenstraat 12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54</meta:user-defined>
    <meta:user-defined meta:name="OVERHEIDop.GmbID/DC.identifier">gmb-2018-181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R 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95 391167</meta:user-defined>
    <meta:user-defined meta:name="OVERHEIDop.versieInformatie"/>
  </office:meta>
</office:document-meta>
</file>