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Megenstraat 19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Megenstraat 19 te Leunen</text:span> - het bouwen van een overkapping (HZ-OMV-2018-0248, ontvangstdatum 16 augustus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15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5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5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an Megenstraat 19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53</meta:user-defined>
    <meta:user-defined meta:name="OVERHEIDop.GmbID/DC.identifier">gmb-2018-181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T 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86 391168</meta:user-defined>
    <meta:user-defined meta:name="OVERHEIDop.versieInformatie"/>
  </office:meta>
</office:document-meta>
</file>