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0 te Venray </text:span>– het plaatsen van een overkapping ten behoeve van opslag (HZ-OMV-2018-02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oender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0</meta:user-defined>
    <meta:user-defined meta:name="OVERHEIDop.GmbID/DC.identifier">gmb-2018-181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K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29.79 393326.54</meta:user-defined>
    <meta:user-defined meta:name="OVERHEIDop.versieInformatie"/>
  </office:meta>
</office:document-meta>
</file>