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bionstraat 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8 te Leunen </text:span>– het uitbouwen van de woning (HZ-OMV-2018-02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4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4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4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Albionstraat 8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49</meta:user-defined>
    <meta:user-defined meta:name="OVERHEIDop.GmbID/DC.identifier">gmb-2018-18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D 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30 391660</meta:user-defined>
    <meta:user-defined meta:name="OVERHEIDop.versieInformatie"/>
  </office:meta>
</office:document-meta>
</file>