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weg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8 te Blitterswijck </text:span>– het realiseren van diverse opstallen (HZ-OMV-2018-02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4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4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weg 8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48</meta:user-defined>
    <meta:user-defined meta:name="OVERHEIDop.GmbID/DC.identifier">gmb-2018-18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451.55 394354.5</meta:user-defined>
    <meta:user-defined meta:name="OVERHEIDop.versieInformatie"/>
  </office:meta>
</office:document-meta>
</file>