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ingetrokken - (Keizersveld 1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17 te Venray, </text:span>het intrekken van de verleende omgevingsvergunning HZ-OMV-2017-0219 voor het uitbreiden van een bedrijfshal (HZ-INT-2018-0011)</text:p>
            <text:p text:style-name="common-al">De intrekkin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7 augustus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common-al">Marijn Jan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1145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4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4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ingetrokken - (Keizersveld 17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145</meta:user-defined>
    <meta:user-defined meta:name="OVERHEIDop.GmbID/DC.identifier">gmb-2018-181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AM 17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817.01 394511.78</meta:user-defined>
    <meta:user-defined meta:name="OVERHEIDop.versieInformatie"/>
  </office:meta>
</office:document-meta>
</file>