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udio's Aalsmeer van Cleeffkade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heeft de gemeente een aanvraag ontvangen voor een exploitatievergunning horeca-inrichting op locatie van Cleeffkade 15 in Aalsmeer. De aanvraag is geregistreerd onder zaaknummer Z18-00552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114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4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4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tudio's Aalsmeer van Cleeffkade 1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40</meta:user-defined>
    <meta:user-defined meta:name="OVERHEIDop.GmbID/DC.identifier">gmb-2018-181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A 1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51.4 475813.47</meta:user-defined>
    <meta:user-defined meta:name="OVERHEIDop.versieInformatie"/>
  </office:meta>
</office:document-meta>
</file>