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urendag, 22 september 2018, Gaardedreef 18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augustus 2018 is een aanvraag ontvangen voor het organiseren van het evenement ‘Burendag’ op 22 september 2018 aan de Gaardedreef 189 in Zoetermeer. (APV-EVM2018044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urendag, 22 september 2018, Gaardedreef 18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39</meta:user-defined>
    <meta:user-defined meta:name="OVERHEIDop.GmbID/DC.identifier">gmb-2018-181139</meta:user-defined>
    <meta:user-defined meta:name="OVERHEID.TaxonomieBeleidsagenda/OVERHEID.category">Cultuur en recreatie | Organisatie en beleid</meta:user-defined>
    <meta:user-defined meta:name="OVERHEIDop.referentienummer">APV-EVM2018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