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Toost foodtruck festival, 7 tot en met  9 september, Nicolaas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0 oktober 2017 is een aanvraag ontvangen voor het organiseren van het evenement ‘Toost foodtruck festival’ op 7 tot en met  9 september op in het Nicolaaspark in Zoetermeer. (APV-EVM2017035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13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Toost foodtruck festival, 7 tot en met  9 september, Nicolaas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38</meta:user-defined>
    <meta:user-defined meta:name="OVERHEIDop.GmbID/DC.identifier">gmb-2018-181138</meta:user-defined>
    <meta:user-defined meta:name="OVERHEID.TaxonomieBeleidsagenda/OVERHEID.category">Cultuur en recreatie | Organisatie en beleid</meta:user-defined>
    <meta:user-defined meta:name="OVERHEIDop.referentienummer">APV-EVM2017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S 30a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05 452630</meta:user-defined>
    <meta:user-defined meta:name="OVERHEIDop.versieInformatie"/>
  </office:meta>
</office:document-meta>
</file>