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vereindseweg 2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paardenstalling</text:p>
            <text:p text:style-name="common-al">Kenmerk: 719174</text:p>
            <text:p text:style-name="common-al">Datum verzending: 20-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
            <text:span text:style-name="nadrukvet">Uitvoerbaarheid van dit besluit</text:span>
          </text:p>
            <text:p text:style-name="common-al">Dit besluit krijgt rechtskracht (mag worden uitgevoerd) met ingang van de 7e week vanaf het moment dat het aan de aanvrager bekend is gemaakt door toezending.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1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vereindseweg 2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136</meta:user-defined>
    <meta:user-defined meta:name="OVERHEIDop.GmbID/DC.identifier">gmb-2018-181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27</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31 450010</meta:user-defined>
    <meta:user-defined meta:name="OVERHEIDop.versieInformatie"/>
  </office:meta>
</office:document-meta>
</file>