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rsstraat 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met zaaknummer O-2018-0382 voor een omgevingsvergunning voor het vervangen van pui en hiervoor handelen met gevolgen voor beschermde monumenten op locatie Beursstraat 1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3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3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3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rsstraat 1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135</meta:user-defined>
    <meta:user-defined meta:name="OVERHEIDop.GmbID/DC.identifier">gmb-2018-18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HP 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237.9 475982.6</meta:user-defined>
    <meta:user-defined meta:name="OVERHEIDop.versieInformatie"/>
  </office:meta>
</office:document-meta>
</file>