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Grote Beem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rote Beemd 8</text:span>: het plaatsen van een dakkapel/dakopbouw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13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rote Beem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31</meta:user-defined>
    <meta:user-defined meta:name="OVERHEIDop.GmbID/DC.identifier">gmb-2018-18113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Grote Beemd 8, het plaatsen van een dakkapel/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