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Europalaan, plantsoen achter Lierenbout 2 t/m 24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20 augustus 2018:</text:p>
            <text:p text:style-name="common-al">- <text:span text:style-name="nadrukvet">Europalaan, plantsoen achter Lierenbout 2 t/m 24:</text:span> het realiseren van een bijenhotel in combinatie met aangepaste groeninrichting (bewonersinitiatief)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81127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127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127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Europalaan, plantsoen achter Lierenbout 2 t/m 24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1127</meta:user-defined>
    <meta:user-defined meta:name="OVERHEIDop.GmbID/DC.identifier">gmb-2018-181127</meta:user-defined>
    <meta:user-defined meta:name="OVERHEID.TaxonomieBeleidsagenda/OVERHEID.category">Ruimte en infrastructuur | Organisatie en beleid</meta:user-defined>
    <meta:user-defined meta:name="DCTERMS.abstract">Verleende omgevingsvergunning Europalaan, het plantsoen achter Lierenbout 2 t/m 24, het realiseren van een bijenhotel in combinatie met aangepaste groeninrichting (bewonersinitiatief)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AT 24</meta:user-defined>
    <meta:user-defined meta:name="OVERHEIDop.woonplaats">Boxtel</meta:user-defined>
    <meta:user-defined meta:name="OVERHEIDop.straatnaam">Lierenbout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2079 400150</meta:user-defined>
    <meta:user-defined meta:name="OVERHEIDop.versieInformatie"/>
  </office:meta>
</office:document-meta>
</file>