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ude Rijksweg Noord i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4 nieuw te bouwen woningen aan de Oude Rijksweg Noord in Susteren.</text:p>
            <text:p text:style-name="common-al">De 4 woningen betreffen ruimte voor ruimte woningen die worden gerealiseerd aan de Oude Rijksweg Noord op de akkergronden ten noorden van de Oude Roermondseweg.</text:p>
            <text:p text:style-name="common-al"/>
            <text:p text:style-name="common-al">Het ontwerpbesluit alsmede de overige relevante stukken liggen vanaf vrijdag 24 augustus 2018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augustus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12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Oude Rijksweg Noord i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26</meta:user-defined>
    <meta:user-defined meta:name="OVERHEIDop.GmbID/DC.identifier">gmb-2018-181126</meta:user-defined>
    <meta:user-defined meta:name="OVERHEID.TaxonomieBeleidsagenda/OVERHEID.category">Openbare orde en veiligheid | Organisatie en beleid</meta:user-defined>
    <meta:user-defined meta:name="OVERHEID.Gemeente/DC.spatial">Echt-Susteren</meta:user-defined>
    <meta:user-defined meta:name="DC.source">artikel 83 van de Wet geluidhinder;1.0:c:BWBR0003227&amp;artikel=83&amp;g=2017-05-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