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penvoortse Heide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4</text:p>
            <text:p text:style-name="common-al">Omschrijving: het oprichten van een sleufsilo</text:p>
            <text:p text:style-name="common-al">Datum ontvangst: 17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1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penvoortse Heide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24</meta:user-defined>
    <meta:user-defined meta:name="OVERHEIDop.GmbID/DC.identifier">gmb-2018-181124</meta:user-defined>
    <meta:user-defined meta:name="OVERHEID.TaxonomieBeleidsagenda/OVERHEID.category">Ruimte en infrastructuur | Organisatie en beleid</meta:user-defined>
    <meta:user-defined meta:name="OVERHEIDop.referentienummer">2018.16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7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9278 386960</meta:user-defined>
    <meta:user-defined meta:name="OVERHEIDop.versieInformatie"/>
  </office:meta>
</office:document-meta>
</file>