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vB-meldingen, Wet Milieubeheer, Bandertlaan 9, 6101 NL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/>
            <text:p text:style-name="common-al">Besluit algemene regels voor inrichtingen milieubeheer:</text:p>
            <text:p text:style-name="common-al"/>
            <text:list text:style-name="id1-3-2-1-1-5">
              <text:list-item text:style-override="id1-3-2-1-1-5-1">
                <text:number>–</text:number>
                <text:p text:style-name="al">Op 10 augustus 2018 van Party en Kartcenter All-In, Bandertlaan 9, 6101 NL te Echt</text:p>
              </text:list-item>
              <text:list-item text:style-override="id1-3-2-1-1-5-2">
                <text:number/>
                <text:p text:style-name="al"/>
              </text:list-item>
            </text:list>
            <text:p text:style-name="common-al">Indien u de melding en de bijbehorende stukken wilt inzien, kunt u een afspraak maken met de afdeling Omgevingsdienst. </text:p>
            <text:p text:style-name="common-al">Neem hiervoor telefonisch contact op via 0475 – 478 478.</text:p>
            <text:p text:style-name="common-al"/>
            <text:p text:style-name="common-al">Echt, 23 augustus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81120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120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120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vB-meldingen, Wet Milieubeheer, Bandertlaan 9, 6101 NL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1120</meta:user-defined>
    <meta:user-defined meta:name="OVERHEIDop.GmbID/DC.identifier">gmb-2018-18112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NL 9</meta:user-defined>
    <meta:user-defined meta:name="OVERHEIDop.woonplaats">Echt</meta:user-defined>
    <meta:user-defined meta:name="OVERHEIDop.straatnaam">Bandertlaan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0047 346565</meta:user-defined>
    <meta:user-defined meta:name="OVERHEIDop.versieInformatie"/>
  </office:meta>
</office:document-meta>
</file>