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ierhoevenweg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eierhoevenweg 10 te Venlo</text:span>
          </text:p>
            <text:p text:style-name="common-al">Voor het oprichten van een opslag- en distributiebedrijf</text:p>
            <text:p text:style-name="common-al">Afrondingsbrief verzonden op20 augustus 2018</text:p>
            <text:p text:style-name="common-al">Kenmerk 136034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111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eierhoevenweg 1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119</meta:user-defined>
    <meta:user-defined meta:name="OVERHEIDop.GmbID/DC.identifier">gmb-2018-181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N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203.18 379896.6</meta:user-defined>
    <meta:user-defined meta:name="OVERHEIDop.versieInformatie"/>
  </office:meta>
</office:document-meta>
</file>