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esdijk 35, (kadastraal perceel sectie A nr. 6141 ged.), 1861MG Bergen (NH), Project Landgoed Merici, deelgebied Watertuinen (fase 2). Het oprichten van 33 woningen met uitritten. Het maken van erfafscheidingen d.m.v. hagen.  Het kappen van 119 bomen. De aanleg van een nieuwe weg (Mericilaan). Het uitvoeren van werkzaamheden. Ontvangstdatum aanvraag  15 augustus 2018 (WABO1801322)</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Erachter staat de datum waarop deze ontvangen is. U kunt deze aanvraag na afspraak inzien in het gemeentehuis van Bergen. Tegen een aanvraag kunt u geen bezwaar maken. Dit kan alleen tegen een besluit op de aanvraag. Deze publicatie is alleen t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111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1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1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esdijk 35, (kadastraal perceel sectie A nr. 6141 ged.), 1861MG Bergen (NH), Project Landgoed Merici, deelgebied Watertuinen (fase 2). Het oprichten van 33 woningen met uitritten. Het maken van erfafscheidingen d.m.v. hagen.  Het kappen van 119 bomen. De aanleg van een nieuwe weg (Mericilaan). Het uitvoeren van werkzaamheden. Ontvangstdatum aanvraag  15 augustus 2018 (WABO18013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118</meta:user-defined>
    <meta:user-defined meta:name="OVERHEIDop.GmbID/DC.identifier">gmb-2018-181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G 31</meta:user-defined>
    <meta:user-defined meta:name="OVERHEIDop.woonplaats">Bergen</meta:user-defined>
    <meta:user-defined meta:name="OVERHEIDop.straatnaam">Nesdijk</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799 519554</meta:user-defined>
    <meta:user-defined meta:name="OVERHEIDop.versieInformatie"/>
  </office:meta>
</office:document-meta>
</file>