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elvinweg ongenummerd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4 augustus 2018 van DanLaw B.V., Kelvinweg ongenummerd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3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11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elvinweg ongenummer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15</meta:user-defined>
    <meta:user-defined meta:name="OVERHEIDop.GmbID/DC.identifier">gmb-2018-181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 9b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