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Lions MeerBewegen (spinning), periode 02-09-2018, locatie Raadhuisplein te Hoofddorp, verzenddatum 17-08-2018, dossiernummer 2018-1290, zaaknummer 2654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last-al">U kunt ook digitaal bezwaar maken. Dat kunt u doen via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1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Lions MeerBewegen (spinning), periode 02-09-2018, locatie Raadhuisplein te Hoofddorp, verzenddatum 17-08-2018, dossiernummer 2018-1290, zaaknummer 26540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12</meta:user-defined>
    <meta:user-defined meta:name="OVERHEIDop.GmbID/DC.identifier">gmb-2018-181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