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Jaarmarkt/Feestweek Vijfhuizen, periode 01-09-2018 tot en met 08-09-2018, diverse locaties Vijfhuizen, verzenddatum 17-08-2018, dossiernummer 2018-1406, zaaknummer 27239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common-al">Bent u het niet eens met dit besluit</text:p>
            <text:p text:style-name="common-al"/>
            <text:p text:style-name="common-al">U kunt hier bezwaar tegen maken. U moet het bezwaarschrift binnen 6 weken na verzenddatum van dit besluit indienen. In het bezwaar moet het volgende staan:</text:p>
            <text:p text:style-name="common-al">1. uw naam en adres</text:p>
            <text:p text:style-name="common-al">2. de datum waarop u het bezwaar schrijft</text:p>
            <text:p text:style-name="common-al">3. een omschrijving van dit besluit</text:p>
            <text:p text:style-name="common-al">4. de reden waarom u bezwaar maakt</text:p>
            <text:p text:style-name="common-al">5.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last-al">https://haarlemmermeergemeente.nl/bezwaar-en-beroep. U moet dan wel een elektronisch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11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1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1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Jaarmarkt/Feestweek Vijfhuizen, periode 01-09-2018 tot en met 08-09-2018, diverse locaties Vijfhuizen, verzenddatum 17-08-2018, dossiernummer 2018-1406, zaaknummer 27239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1111</meta:user-defined>
    <meta:user-defined meta:name="OVERHEIDop.GmbID/DC.identifier">gmb-2018-1811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AN 424a</meta:user-defined>
    <meta:user-defined meta:name="OVERHEIDop.woonplaats">Vijfhuizen</meta:user-defined>
    <meta:user-defined meta:name="OVERHEIDop.straatnaam">Kromme Spiering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752 485210</meta:user-defined>
    <meta:user-defined meta:name="OVERHEIDop.versieInformatie"/>
  </office:meta>
</office:document-meta>
</file>