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bouwen van een carréhoeve, Gebroekerdijk 37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bouwen van een carréhoeve </text:p>
                <text:p text:style-name="al">Locatie: Gebroekerdijk 37 te Echt</text:p>
                <text:p text:style-name="al">Datum besluit: 14 augustus 2018</text:p>
                <text:p text:style-name="al">Door dit besluit is de nieuwe uiterste beslistermijn: 2 oktober 2018</text:p>
              </text:list-item>
            </text:list>
            <text:p text:style-name="common-al"/>
            <text:p text:style-name="common-al">Echt-Susteren, 23 augustus 2018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1110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110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Wet algemene bepalingen omgevingsrecht, bouwen van een carréhoeve, Gebroekerdijk 37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110</meta:user-defined>
    <meta:user-defined meta:name="OVERHEIDop.GmbID/DC.identifier">gmb-2018-181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1VT 37</meta:user-defined>
    <meta:user-defined meta:name="OVERHEIDop.woonplaats">Echt</meta:user-defined>
    <meta:user-defined meta:name="OVERHEIDop.straatnaam">Gebroekerdijk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976 344851</meta:user-defined>
    <meta:user-defined meta:name="OVERHEIDop.versieInformatie"/>
  </office:meta>
</office:document-meta>
</file>