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sectie G 10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sectie G 1053) te Venlo</text:span>
            </text:span>
          </text:p>
            <text:p text:style-name="common-al">Voor het oprichten van een loods</text:p>
            <text:p text:style-name="common-al">Ontvangen op 2 augustus 2018</text:p>
            <text:p text:style-name="common-al">Kenmerk 13668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0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evrijdingsweg (sectie G 105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08</meta:user-defined>
    <meta:user-defined meta:name="OVERHEIDop.GmbID/DC.identifier">gmb-2018-18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J 9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022.08 372814.77</meta:user-defined>
    <meta:user-defined meta:name="OVERHEIDop.versieInformatie"/>
  </office:meta>
</office:document-meta>
</file>