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jaarlijks wijkfeest voor en door bewoners in Getsewoud, 16-09-2018, locatie parkeerterrein op Vlietenstein naast basisschool de Ark gelegen tussen de Laan van Gildestein en Vossenstein te Nieuw Vennep, dossiernummer 2018-1495, zaaknummer 27783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1107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10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10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jaarlijks wijkfeest voor en door bewoners in Getsewoud, 16-09-2018, locatie parkeerterrein op Vlietenstein naast basisschool de Ark gelegen tussen de Laan van Gildestein en Vossenstein te Nieuw Vennep, dossiernummer 2018-1495, zaaknummer 277833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1107</meta:user-defined>
    <meta:user-defined meta:name="OVERHEIDop.GmbID/DC.identifier">gmb-2018-1811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HV 74</meta:user-defined>
    <meta:user-defined meta:name="OVERHEIDop.woonplaats">Nieuw-Vennep</meta:user-defined>
    <meta:user-defined meta:name="OVERHEIDop.straatnaam">Laan van Gildest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081 476378</meta:user-defined>
    <meta:user-defined meta:name="OVERHEIDop.versieInformatie"/>
  </office:meta>
</office:document-meta>
</file>